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8d02" officeooo:paragraph-rsid="00128d02"/>
    </style:style>
    <style:style style:name="P2" style:family="paragraph" style:parent-style-name="Standard">
      <style:text-properties officeooo:rsid="00128d02" officeooo:paragraph-rsid="00139154"/>
    </style:style>
    <style:style style:name="P3" style:family="paragraph" style:parent-style-name="Standard">
      <style:text-properties fo:font-weight="bold" officeooo:rsid="00128d02" officeooo:paragraph-rsid="00128d0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28d02" officeooo:paragraph-rsid="00128d0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28d02" officeooo:paragraph-rsid="0013915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28d02" officeooo:paragraph-rsid="0014356a" style:font-weight-asian="bold" style:font-weight-complex="bold"/>
    </style:style>
    <style:style style:name="P7" style:family="paragraph" style:parent-style-name="Standard">
      <style:text-properties fo:font-weight="bold" officeooo:rsid="00128d02" officeooo:paragraph-rsid="0013915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8d02" officeooo:paragraph-rsid="0013915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28d02" officeooo:paragraph-rsid="0014356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4356a" officeooo:paragraph-rsid="0014356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8d02" officeooo:paragraph-rsid="00128d02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28d02" officeooo:paragraph-rsid="00139154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28d02" officeooo:paragraph-rsid="0014356a" style:font-weight-asian="normal" style:font-weight-complex="normal"/>
    </style:style>
    <style:style style:name="P14" style:family="paragraph" style:parent-style-name="Standard">
      <style:text-properties fo:font-weight="bold" officeooo:rsid="00128d02" officeooo:paragraph-rsid="00128d02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14356a" officeooo:paragraph-rsid="0014356a" style:font-weight-asian="bold" style:font-weight-complex="bold"/>
    </style:style>
    <style:style style:name="T1" style:family="text">
      <style:text-properties officeooo:rsid="001391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356a"/>
    </style:style>
    <style:style style:name="T4" style:family="text">
      <style:text-properties officeooo:rsid="001600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RARIO PROVVISORIO SCUOLA DELL’INFANZIA</text:p>
      <text:p text:style-name="P4">SEZIONE 3 ANNI</text:p>
      <text:p text:style-name="P11">15 SETTEMBRE 2021</text:p>
      <text:p text:style-name="P1"><text:span text:style-name="T2">ACCOGLIENZA </text:span>dalle ore 15 nei giardini delle rispettive scuole</text:p>
      <text:p text:style-name="P1">Per la sezione dei 3 anni l’orario e le modalità di inserimento degli alunni saranno comunicati dalle insegnanti il giorno mercoledì 08 settembre durante l’assemblea con i genitori</text:p>
      <text:p text:style-name="P1"/>
      <text:p text:style-name="P4">SCUOLA INFANZIA BENETTI</text:p>
      <text:p text:style-name="P3">15 SETTEMBRE 2021 SEZ 4 ANNI</text:p>
      <text:p text:style-name="P1">Ore 8.20/8.35 Ingresso Viale Marconi</text:p>
      <text:p text:style-name="P1">Ore 12.00/12.15 Uscita Viale Marconi</text:p>
      <text:p text:style-name="P3">15 SETTEMBRE 2021 SEZ 5 ANNI</text:p>
      <text:p text:style-name="P1">Ore 8.00/8.15 Ingresso Via Bonomo</text:p>
      <text:p text:style-name="P1">Ore 12.15/12.30 Uscita Via B<text:span text:style-name="T1">onomo</text:span></text:p>
      <text:p text:style-name="P1"/>
      <text:p text:style-name="P3">DAL 16 SETTEMBRE al 01 OTTOBRE (compreso) SEZ 4 ANNI</text:p>
      <text:p text:style-name="P1">Ore 8.20/8.35 Ingresso Viale Marconi</text:p>
      <text:p text:style-name="P1">Ore 12.10/12.20 Uscita Viale Marconi</text:p>
      <text:p text:style-name="P7">DAL 16 SETTEMBRE al 01 OTTOBRE (compreso) SEZ <text:span text:style-name="T1">5</text:span> ANNI</text:p>
      <text:p text:style-name="P2">Ore 8.00/8.15 Ingresso Via Bonomo</text:p>
      <text:p text:style-name="P2">Ore 12.15/12.30 Uscita Via B<text:span text:style-name="T1">onomo</text:span></text:p>
      <text:p text:style-name="P2"/>
      <text:p text:style-name="P5">SCUOLA INFANZIA <text:span text:style-name="T1">PESTALOZZI</text:span></text:p>
      <text:p text:style-name="P8">DAL 1<text:span text:style-name="T1">5</text:span> SETTEMBRE al 01 OTTOBRE (compreso) SEZ 4 ANNI</text:p>
      <text:p text:style-name="P12">Ore 8.20/8.35 Ingress<text:span text:style-name="T1">o</text:span></text:p>
      <text:p text:style-name="P12">Ore 12.15/12.<text:span text:style-name="T1">25</text:span> Uscita</text:p>
      <text:p text:style-name="P8">DAL 1<text:span text:style-name="T1">5</text:span> SETTEMBRE al 01 OTTOBRE (compreso) SEZ <text:span text:style-name="T1">5</text:span> ANNI <text:span text:style-name="T1">Ae B</text:span></text:p>
      <text:p text:style-name="P12">Ore 8.<text:span text:style-name="T1">0</text:span>0/8.<text:span text:style-name="T1">1</text:span>5 Ingress<text:span text:style-name="T1">o</text:span></text:p>
      <text:p text:style-name="P12">Ore 12.<text:span text:style-name="T1">30</text:span>/12.<text:span text:style-name="T1">40</text:span> Uscita </text:p>
      <text:p text:style-name="P12"/>
      <text:p text:style-name="P6">SCUOLA INFANZIA <text:span text:style-name="T3">F.LLI CERVI</text:span></text:p>
      <text:p text:style-name="P9">DAL 1<text:span text:style-name="T1">5</text:span> SETTEMBRE al 01 OTTOBRE (compreso) SEZ 4 ANNI</text:p>
      <text:p text:style-name="P13">Ore 8.<text:span text:style-name="T4">0</text:span>0/8.<text:span text:style-name="T4">1</text:span>5 Ingress<text:span text:style-name="T1">o </text:span><text:span text:style-name="T4">Via Emilia</text:span></text:p>
      <text:p text:style-name="P13">Ore 12.<text:span text:style-name="T4">30</text:span>/12.<text:span text:style-name="T4">40</text:span> Uscita <text:span text:style-name="T4">Via Emilia</text:span></text:p>
      <text:p text:style-name="P9">DAL 1<text:span text:style-name="T1">5</text:span> SETTEMBRE al 01 OTTOBRE (compreso) SEZ <text:span text:style-name="T1">5</text:span> ANNI <text:span text:style-name="T1">Ae B</text:span></text:p>
      <text:p text:style-name="P13">Ore 8.<text:span text:style-name="T1">0</text:span>0/8.<text:span text:style-name="T1">1</text:span>5 Ingress<text:span text:style-name="T1">o </text:span><text:span text:style-name="T4">Via Toscana (ex vigili)</text:span></text:p>
      <text:p text:style-name="P13">Ore 12.<text:span text:style-name="T1">30</text:span>/12.<text:span text:style-name="T1">40</text:span> Uscita <text:span text:style-name="T4">Via Toscana (ex vigili)</text:span></text:p>
      <text:p text:style-name="P13"/>
      <text:p text:style-name="P10">Dal giorno lunedì 04 OTTOBRE inizierà l’orario definitivo (tempo pieno) .</text:p>
      <text:p text:style-name="P10"/>
      <text:p text:style-name="P8"/>
      <text:p text:style-name="P12"/>
      <text:p text:style-name="P12"/>
      <text:p text:style-name="P8"/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9T07:28:56.257000000</meta:creation-date>
    <dc:date>2021-09-09T10:19:03.260000000</dc:date>
    <meta:editing-duration>PT14M9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33" meta:word-count="220" meta:character-count="1361" meta:non-whitespace-character-count="1173"/>
  </office:meta>
</office:document-meta>
</file>