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RIALE CLASSI PRIME “A. GRAMSCI “</text:p>
      <text:p text:style-name="P1"/>
      <text:p text:style-name="P2">1 quadernino piccolo per le comuncazioni</text:p>
      <text:p text:style-name="P2">10 quadernoni a quadretti da 1 cm</text:p>
      <text:p text:style-name="P2">Foderine per i quaderni : rosso, blu, verde, giallo e 2 trasparenti.</text:p>
      <text:p text:style-name="P2">1 cartellina cartonata con l'elastico per musica.</text:p>
      <text:p text:style-name="P2">1 quadernone ad anelli con buste trasparenti da inserire.</text:p>
      <text:p text:style-name="P2">1 risma di fogli.</text:p>
      <text:p text:style-name="P2">1 blocco di fogli bianchi per disegnare.</text:p>
      <text:p text:style-name="P2">1 sacca porta abiti.</text:p>
      <text:p text:style-name="P2">1 foto tessera per attività di storia.</text:p>
      <text:p text:style-name="P2">Astuccio con 2 lapis, gomma, forbici, appuntino con serbatoio, colla, matite e pannarelli.</text:p>
      <text:p text:style-name="P2">Salviette, fazzolettini, disinfettante mani e 2 mascherine chirurgiche o di comunità.</text:p>
      <text:p text:style-name="P2">Grembiule nero per i maschi e bianco per le femmine.</text:p>
      <text:p text:style-name="P1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tizia daini</meta:initial-creator>
    <meta:creation-date>2021-09-10T10:51:55.21</meta:creation-date>
    <meta:document-statistic meta:table-count="0" meta:image-count="0" meta:object-count="0" meta:page-count="1" meta:paragraph-count="13" meta:word-count="103" meta:character-count="625"/>
    <dc:date>2021-09-10T11:13:53.91</dc:date>
    <dc:creator>letizia daini</dc:creator>
    <meta:editing-duration>PT6M48S</meta:editing-duration>
    <meta:editing-cycles>1</meta:editing-cycles>
    <meta:generator>OpenOffice/4.1.7$Win32 OpenOffice.org_project/417m1$Build-9800</meta:generator>
  </office:meta>
</office:document-meta>
</file>