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'Times New Roman PSMT'" style:font-family-generic="roman"/>
    <style:font-face style:name="Century Schoolbook" svg:font-family="'Century Schoolbook', 'Century Schoolbook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87cm" fo:margin-left="-0.191cm" fo:margin-right="0.104cm" table:align="margins" style:writing-mode="lr-tb"/>
    </style:style>
    <style:style style:name="Tabella1.A" style:family="table-column">
      <style:table-column-properties style:column-width="5.523cm" style:rel-column-width="3131*"/>
    </style:style>
    <style:style style:name="Tabella1.C" style:family="table-column">
      <style:table-column-properties style:column-width="6.041cm" style:rel-column-width="3425*"/>
    </style:style>
    <style:style style:name="Tabella1.1" style:family="table-row">
      <style:table-row-properties style:min-row-height="0.164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1.2" style:family="table-row">
      <style:table-row-properties style:min-row-height="5.676cm" style:keep-together="true" fo:keep-together="auto"/>
    </style:style>
    <style:style style:name="Tabella1.3" style:family="table-row">
      <style:table-row-properties style:min-row-height="1.859cm" style:keep-together="true" fo:keep-together="auto"/>
    </style:style>
    <style:style style:name="Tabella1.4" style:family="table-row">
      <style:table-row-properties style:min-row-height="1.649cm" style:keep-together="true" fo:keep-together="auto"/>
    </style:style>
    <style:style style:name="Tabella1.5" style:family="table-row">
      <style:table-row-properties style:min-row-height="1.016cm" style:keep-together="true" fo:keep-together="auto"/>
    </style:style>
    <style:style style:name="Tabella2" style:family="table">
      <style:table-properties style:width="17.119cm" fo:margin-left="-0.215cm" fo:margin-right="0.097cm" table:align="margins" style:writing-mode="lr-tb"/>
    </style:style>
    <style:style style:name="Tabella2.A" style:family="table-column">
      <style:table-column-properties style:column-width="5.547cm" style:rel-column-width="3145*"/>
    </style:style>
    <style:style style:name="Tabella2.B" style:family="table-column">
      <style:table-column-properties style:column-width="5.514cm" style:rel-column-width="3126*"/>
    </style:style>
    <style:style style:name="Tabella2.C" style:family="table-column">
      <style:table-column-properties style:column-width="6.057cm" style:rel-column-width="3434*"/>
    </style:style>
    <style:style style:name="Tabella2.1" style:family="table-row">
      <style:table-row-properties style:min-row-height="5.041cm"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Tabella2.2" style:family="table-row">
      <style:table-row-properties style:min-row-height="1.224cm" style:keep-together="true" fo:keep-together="auto"/>
    </style:style>
    <style:style style:name="Tabella2.3" style:family="table-row">
      <style:table-row-properties style:min-row-height="1.647cm" style:keep-together="true" fo:keep-together="auto"/>
    </style:style>
    <style:style style:name="P1" style:family="paragraph" style:parent-style-name="Standard">
      <style:paragraph-properties fo:line-height="150%"/>
      <style:text-properties style:font-name="Verdana"/>
    </style:style>
    <style:style style:name="P2" style:family="paragraph" style:parent-style-name="Default" style:list-style-name="">
      <style:paragraph-properties style:text-autospace="none"/>
    </style:style>
    <style:style style:name="P3" style:family="paragraph" style:parent-style-name="Default" style:list-style-name="">
      <style:paragraph-properties style:text-autospace="none"/>
      <style:text-properties fo:color="#000000" style:text-line-through-style="none" style:font-name="Century Schoolbook" fo:font-size="10pt" style:text-underline-style="none" style:font-name-asian="Century Schoolbook" style:font-size-asian="10pt" style:font-name-complex="Century Schoolbook" style:font-size-complex="10pt"/>
    </style:style>
    <style:style style:name="P4" style:family="paragraph" style:parent-style-name="Default" style:list-style-name="">
      <style:paragraph-properties fo:line-height="150%" style:text-autospace="none"/>
      <style:text-properties fo:color="#000000" style:text-line-through-style="none" style:font-name="Verdana" fo:font-size="10pt" style:text-underline-style="none" fo:font-weight="normal" style:font-name-asian="Century Schoolbook" style:font-size-asian="10pt" style:font-weight-asian="normal" style:font-name-complex="Century Schoolbook" style:font-size-complex="10pt" style:font-weight-complex="normal"/>
    </style:style>
    <style:style style:name="P5" style:family="paragraph" style:parent-style-name="Default" style:list-style-name="">
      <style:paragraph-properties fo:line-height="150%" style:text-autospace="none"/>
      <style:text-properties fo:color="#000000" style:text-line-through-style="none" style:font-name="Verdana" fo:font-size="10pt" style:text-underline-style="none" style:font-name-asian="Century Schoolbook" style:font-size-asian="10pt" style:font-name-complex="Century Schoolbook" style:font-size-complex="10pt"/>
    </style:style>
    <style:style style:name="P6" style:family="paragraph" style:parent-style-name="Default" style:list-style-name="">
      <style:paragraph-properties fo:line-height="150%" style:text-autospace="none"/>
      <style:text-properties fo:color="#000000" style:font-name="Verdana" fo:font-size="10pt" fo:font-weight="bold" style:font-name-asian="Century Schoolbook" style:font-size-asian="10pt" style:font-weight-asian="bold" style:font-name-complex="Century Schoolbook" style:font-size-complex="10pt" style:font-weight-complex="bold"/>
    </style:style>
    <style:style style:name="P7" style:family="paragraph" style:parent-style-name="Default" style:list-style-name="">
      <style:paragraph-properties fo:line-height="150%" style:text-autospace="none"/>
      <style:text-properties fo:color="#000000" style:font-name="Verdana" fo:font-size="10pt" style:font-name-asian="Century Schoolbook" style:font-size-asian="10pt" style:font-name-complex="Century Schoolbook" style:font-size-complex="10pt"/>
    </style:style>
    <style:style style:name="P8" style:family="paragraph" style:parent-style-name="Default" style:list-style-name="">
      <style:paragraph-properties fo:line-height="150%" style:text-autospace="none"/>
      <style:text-properties style:font-name="Verdana"/>
    </style:style>
    <style:style style:name="T1" style:family="text">
      <style:text-properties fo:color="#000000" style:font-name="Century Schoolbook" fo:font-size="11pt" style:font-name-asian="Century Schoolbook" style:font-size-asian="11pt" style:font-name-complex="Century Schoolbook" style:font-size-complex="11pt"/>
    </style:style>
    <style:style style:name="T2" style:family="text">
      <style:text-properties fo:color="#000000" style:font-name="Century Schoolbook" fo:font-size="10pt" fo:font-weight="bold" style:font-name-asian="Century Schoolbook" style:font-size-asian="10pt" style:font-weight-asian="bold" style:font-name-complex="Century Schoolbook" style:font-size-complex="10pt" style:font-weight-complex="bold"/>
    </style:style>
    <style:style style:name="T3" style:family="text">
      <style:text-properties fo:color="#000000" style:font-name="Century Schoolbook" fo:font-size="10pt" style:font-name-asian="Century Schoolbook" style:font-size-asian="10pt" style:font-name-complex="Century Schoolbook" style:font-size-complex="10pt"/>
    </style:style>
    <style:style style:name="T4" style:family="text">
      <style:text-properties fo:color="#000000" style:font-name="Century Schoolbook" fo:font-size="10pt" fo:font-weight="normal" style:font-name-asian="Century Schoolbook" style:font-size-asian="10pt" style:font-weight-asian="normal" style:font-name-complex="Century Schoolbook" style:font-size-complex="10pt" style:font-weight-complex="normal"/>
    </style:style>
    <style:style style:name="T5" style:family="text">
      <style:text-properties fo:color="#000000" style:text-line-through-style="none" style:font-name="Century Schoolbook" fo:font-size="11pt" style:text-underline-style="none" style:font-name-asian="Century Schoolbook" style:font-size-asian="11pt" style:font-name-complex="Century Schoolbook" style:font-size-complex="11pt"/>
    </style:style>
    <style:style style:name="T6" style:family="text">
      <style:text-properties fo:color="#000000" style:text-line-through-style="none" style:font-name="Century Schoolbook" fo:font-size="10pt" style:text-underline-style="none" fo:font-weight="normal" style:font-name-asian="Century Schoolbook" style:font-size-asian="10pt" style:font-weight-asian="normal" style:font-name-complex="Century Schoolbook" style:font-size-complex="10pt" style:font-weight-complex="normal"/>
    </style:style>
    <style:style style:name="T7" style:family="text">
      <style:text-properties fo:color="#000000" style:text-line-through-style="none" style:font-name="Century Schoolbook" fo:font-size="10pt" style:text-underline-style="none" style:font-name-asian="Century Schoolbook" style:font-size-asian="10pt" style:font-name-complex="Century Schoolbook" style:font-size-complex="10pt"/>
    </style:style>
    <style:style style:name="T8" style:family="text">
      <style:text-properties fo:color="#000000" style:text-line-through-style="none" style:font-name="Times New Roman1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9" style:family="text">
      <style:text-properties fo:color="#000000" style:text-line-through-style="none" fo:font-size="11pt" style:text-underline-style="none" style:font-name-asian="Century Schoolbook" style:font-size-asian="11pt" style:font-name-complex="Century Schoolbook" style:font-size-complex="11pt"/>
    </style:style>
    <style:style style:name="T10" style:family="text">
      <style:text-properties fo:color="#000000" style:text-line-through-style="none" fo:font-size="10pt" style:text-underline-style="none" fo:font-weight="normal" style:font-name-asian="Century Schoolbook" style:font-size-asian="10pt" style:font-weight-asian="normal" style:font-name-complex="Century Schoolbook" style:font-size-complex="10pt" style:font-weight-complex="normal"/>
    </style:style>
    <style:style style:name="T11" style:family="text">
      <style:text-properties fo:color="#000000" style:text-line-through-style="none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12" style:family="text"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T13" style:family="text">
      <style:text-properties fo:color="#000000" fo:font-size="11pt" style:font-name-asian="Century Schoolbook" style:font-size-asian="11pt" style:font-name-complex="Century Schoolbook" style:font-size-complex="11pt"/>
    </style:style>
    <style:style style:name="T14" style:family="text">
      <style:text-properties fo:color="#000000" fo:font-size="10pt" fo:font-weight="bold" style:font-name-asian="Century Schoolbook" style:font-size-asian="10pt" style:font-weight-asian="bold" style:font-name-complex="Century Schoolbook" style:font-size-complex="10pt" style:font-weight-complex="bold"/>
    </style:style>
    <style:style style:name="T15" style:family="text">
      <style:text-properties fo:color="#000000" fo:font-size="10pt" style:font-name-asian="Century Schoolbook" style:font-size-asian="10pt" style:font-name-complex="Century Schoolbook" style:font-size-complex="10pt"/>
    </style:style>
    <style:style style:name="T16" style:family="text">
      <style:text-properties fo:color="#000000" fo:font-size="10pt" fo:font-weight="normal" style:font-name-asian="Century Schoolbook" style:font-size-asian="10pt" style:font-weight-asian="normal" style:font-name-complex="Century Schoolbook" style:font-size-complex="10pt" style:font-weight-complex="normal"/>
    </style:style>
    <style:style style:name="T17" style:family="text">
      <style:text-properties fo:color="#000000" fo:font-size="10pt" style:font-name-asian="Times New Roman1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9">TABELLA DEI DOCUMENTI E DELLA TEMPISTICA PER ALUNNI CON CERTIFICAZIONE AI SENSI DELLA LEGGE 104/92. </text:span></text:p>
      <text:p text:style-name="P8"><text:span text:style-name="T13"><text:s/></text:span></text:p>
      <table:table table:name="Tabella1" table:style-name="Tabella1">
        <table:table-column table:style-name="Tabella1.A" table:number-columns-repeated="2"/>
        <table:table-column table:style-name="Tabella1.C"/>
        <table:table-row table:style-name="Tabella1.1">
          <table:table-cell table:style-name="Tabella1.A1" office:value-type="string">
            <text:p text:style-name="P8"><text:span text:style-name="T9">LEGGE 104/92</text:span>. <text:span text:style-name="T14">DOCUMENTO </text:span></text:p>
          </table:table-cell>
          <table:table-cell table:style-name="Tabella1.A1" office:value-type="string">
            <text:p text:style-name="P6">CHI LO REDIGE </text:p>
          </table:table-cell>
          <table:table-cell table:style-name="Tabella1.A1" office:value-type="string">
            <text:p text:style-name="P6">QUANDO </text:p>
          </table:table-cell>
        </table:table-row>
        <table:table-row table:style-name="Tabella1.2">
          <table:table-cell table:style-name="Tabella1.A1" office:value-type="string">
            <text:p text:style-name="P8"><text:span text:style-name="T14">Fascicolo personale dello studente </text:span></text:p>
            <text:p text:style-name="P8"><text:span text:style-name="T10">Il fascicolo personale accompagna lo studente dal momento della certificazione fino al termine del suo percorso scolastico/mancato rinnovo della certificazione. Contiene: - la Certificazione ai sensi della L. 104/92; </text:span></text:p>
            <text:p text:style-name="P4">- la Diagnosi Funzionale; </text:p>
            <text:p text:style-name="P8"><text:span text:style-name="T10">- il Profilo Dinamico Funzionale (PDF); </text:span></text:p>
            <text:p text:style-name="P8"><text:span text:style-name="T10">- il Piano Educativo Individualizzato (PEI); </text:span></text:p>
            <text:p text:style-name="P4">- monitoraggio obiettivi del PEI; </text:p>
            <text:p text:style-name="P4">- la relazione finale; </text:p>
            <text:p text:style-name="P8"><text:span text:style-name="T10">- i verbali degli incontri con gli specialisti; </text:span></text:p>
            <text:p text:style-name="P8"><text:span text:style-name="T10">- altra documentazione ritenuta importante a fini conoscitivi e/o operativi. La consultazione consente ai soggetti coinvolti di reperire le informazioni opportune specialmente nei momenti di passaggio di ordine scolastico. </text:span></text:p>
          </table:table-cell>
          <table:table-cell table:style-name="Tabella1.A1" office:value-type="string">
            <text:p text:style-name="P8"><text:span text:style-name="T15">La cura del fascicolo spetta al personale di segreteria. Il fascicolo è conservato nella Segreteria Scolastica. Per la consultazione è necessario prendere appuntamento con il personale di segreteria preposto. </text:span></text:p>
          </table:table-cell>
          <table:table-cell table:style-name="Tabella1.A1" office:value-type="string">
            <text:p text:style-name="P8"><text:span text:style-name="T15">Nel corso della carriera scolastica dell'alunno. La documentazione viene raccolta durante tutto l’anno scolastico e depositata, man mano, nell’Ufficio alunni dell’Istituto, dalla famiglia e/o dai Servizi e dall'insegnante di sostegno</text:span><text:span text:style-name="T14">. </text:span></text:p>
          </table:table-cell>
        </table:table-row>
        <table:table-row table:style-name="Tabella1.3">
          <table:table-cell table:style-name="Tabella1.A1" office:value-type="string">
            <text:p text:style-name="P8"><text:span text:style-name="T14">Certificazione di handicap (art. 2, D.P.R. 24.02.1994), </text:span><text:span text:style-name="T16">contiene l’indicazione di patologia, gravità e necessità di addetto all’assistenza. </text:span></text:p>
          </table:table-cell>
          <table:table-cell table:style-name="Tabella1.A1" office:value-type="string">
            <text:p text:style-name="P8"><text:span text:style-name="T15">La Commissione dell’ASL, su richiesta della famiglia. La richiesta deve essere presentata dai genitori, o dalla scuola su delega dei genitori, entro il 31 gennaio, </text:span><text:soft-page-break/><text:span text:style-name="T15">sia per la prima certificazione che per i rinnovi. </text:span></text:p>
          </table:table-cell>
          <table:table-cell table:style-name="Tabella1.A1" office:value-type="string">
            <text:p text:style-name="P8"><text:span text:style-name="T15">La certificazione di solito avviene nei primi anni di scolarizzazione ed è rinnovata ad ogni passaggio di ciclo scolastico. Viene consegnata alla scuola tramite i genitori, o </text:span><text:soft-page-break/><text:span text:style-name="T15">direttamente alla scuola su delega dei genitori, entro il 30 maggio. </text:span></text:p>
          </table:table-cell>
        </table:table-row>
        <table:table-row table:style-name="Tabella1.4">
          <table:table-cell table:style-name="Tabella1.A1" office:value-type="string">
            <text:p text:style-name="P8"><text:span text:style-name="T14">Diagnosi Funzionale (DF) </text:span><text:span text:style-name="T16">Descrive i livelli di funzionalità raggiunti e la previsione di una possibile evoluzione dell’alunno certificato </text:span></text:p>
          </table:table-cell>
          <table:table-cell table:style-name="Tabella1.A1" office:value-type="string">
            <text:p text:style-name="P8"><text:span text:style-name="T15">Operatori ASL o specialisti privati con opportuna vidimazione dell’ASL. </text:span></text:p>
          </table:table-cell>
          <table:table-cell table:style-name="Tabella1.A1" office:value-type="string">
            <text:p text:style-name="P8"><text:span text:style-name="T15">La prima redazione della DF segue la certificazione. Viene inviata alla scuola entro settembre/ottobre. I periodici rinnovi vengono inviati entro settembre/ottobre, anche in caso di passaggio di ordine scolastico. </text:span></text:p>
          </table:table-cell>
        </table:table-row>
        <table:table-row table:style-name="Tabella1.5">
          <table:table-cell table:style-name="Tabella1.A1" office:value-type="string">
            <text:p text:style-name="P8"><text:span text:style-name="T14">Profilo Dinamico Funzionale (PDF) </text:span></text:p>
            <text:p text:style-name="P8"><text:span text:style-name="T10">Indica le caratteristiche fisiche, psichiche e sociali dell’alunno, le possibilità di recupero, le capacità possedute da sollecitare e progressivamente rafforzare. Devono essere evidenziate le aree di potenziale sviluppo sotto il profilo riabilitativo, educativo didattico e socio</text:span><text:span text:style-name="T11">‐ </text:span><text:span text:style-name="T10">affettivo (in base alle linee guida degli accordi di programma). </text:span></text:p>
          </table:table-cell>
          <table:table-cell table:style-name="Tabella1.A1" office:value-type="string">
            <text:p text:style-name="P8"><text:span text:style-name="T15">Operatori socio</text:span><text:span text:style-name="T17">‐ </text:span><text:span text:style-name="T15">sanitari, docenti curricolari, docente di sostegno, genitori dell’alunno (art. 12, commi 5° e 6° della L. 104/92). La stesura materiale èaffidata all'insegnante di sostegno. <text:s/></text:span></text:p>
          </table:table-cell>
          <table:table-cell table:style-name="Tabella1.A1" office:value-type="string">
            <text:p text:style-name="P8"><text:span text:style-name="T15">successivo alla prima assegnazione del sostegno. Viene aggiornato all’ingresso alla scuola di ordine o grado di istruzione superiore. In caso di necessità e d’intesa tra servizi e scuola, saranno effettuate verifiche diagnostico-prognostiche intermedie agli aggiornamenti sopra indicati. Entro il 15 gennaio dell’anno conclusivo della scuola secondaria di primo grado, il PDF sarà integrato dalla sintesi di orientamento scolastico o post-scolastico </text:span></text:p>
            <text:p text:style-name="P5">Piano 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8"><text:span text:style-name="T14">Piano Educativo Individualizzato </text:span></text:p>
            <text:p text:style-name="P8"><text:span text:style-name="T10">E’ il documento nel quale sono descritti gli interventi predisposti per l’alunno; evidenzia gli obiettivi, le esperienze, gli apprendimenti e le attività più opportune mediante l’assunzione concreta di responsabilità da parte delle diverse componenti firmatarie. </text:span></text:p>
          </table:table-cell>
          <table:table-cell table:style-name="Tabella2.A1" office:value-type="string">
            <text:p text:style-name="P8"><text:span text:style-name="T15">Gli insegnanti curricolari, il docente di sostegno, gli specialisti dei servizi, gli educatori/assistenti se presenti e i genitori dell’alunno. La stesura materiale è affidata all'insegnante di sostegno. </text:span></text:p>
          </table:table-cell>
          <table:table-cell table:style-name="Tabella2.A1" office:value-type="string">
            <text:p text:style-name="P8"><text:span text:style-name="T15">Per gli allievi certificati per la prima volta, nonché per coloro che iniziano un nuovo ciclo scolastico, entro il 30 novembre durante l’incontro iniziale tra scuola e competenti servizi socio-sanitari, gli operatori coinvolti enunciano le proposte operative di rispettiva competenza che, integrate, confluiranno nel PEI. Per tutti i restanti allievi, entro il I quadrimestre, sarà realizzato </text:span><text:soft-page-break/><text:span text:style-name="T15">un incontro tra scuola, famiglia e servizi sociosanitari competenti per l’aggiornamento del PEI. La scuola custodisce il PEI (unica copia), che è documento accessibile a tutti gli operatori interessati, secondo le disposizioni sulla privacy, ed integra i documenti scolastici previsti dalla normativa vigente. </text:span></text:p>
          </table:table-cell>
        </table:table-row>
        <table:table-row table:style-name="Tabella2.2">
          <table:table-cell table:style-name="Tabella2.A1" office:value-type="string">
            <text:p text:style-name="P8"><text:span text:style-name="T14">Verbale degli incontri con gli specialisti </text:span></text:p>
            <text:p text:style-name="P8"><text:span text:style-name="T10">Informazione scritta che sintetizza i contenuti emersi negli incontri finalizzati alla definizione del PEI. </text:span></text:p>
          </table:table-cell>
          <table:table-cell table:style-name="Tabella2.A1" office:value-type="string">
            <text:p text:style-name="P8"><text:span text:style-name="T15">Insegnanti di sostegno e curricolari. La stesura materiale spetta all'insegnante di sostegno. </text:span></text:p>
          </table:table-cell>
          <table:table-cell table:style-name="Tabella2.A1" office:value-type="string">
            <text:p text:style-name="P7">In seguito ad un incontro. </text:p>
          </table:table-cell>
        </table:table-row>
        <table:table-row table:style-name="Tabella2.3">
          <table:table-cell table:style-name="Tabella2.A1" office:value-type="string">
            <text:p text:style-name="P6">Relazione finale </text:p>
            <text:p text:style-name="P8"><text:span text:style-name="T10">Relazione che evidenzia: i progressi, i risultati raggiunti e le strategie rivelatesi efficaci. Riscontro delle attività programmate nel PEI con eventuali modifiche. </text:span></text:p>
          </table:table-cell>
          <table:table-cell table:style-name="Tabella2.A1" office:value-type="string">
            <text:p text:style-name="P8"><text:span text:style-name="T15">Docente di sostegno e docenti curricolari. La stesura materiale spetta all'insegnante di sostegno. La relazione finale viene condivisa nell'equipe didattica/CdC e, insieme al PEI, costituisce la base di partenza per il successivo anno scolastico. </text:span></text:p>
          </table:table-cell>
          <table:table-cell table:style-name="Tabella2.A1" office:value-type="string">
            <text:p text:style-name="P7">A fine anno scolastico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'Times New Roman PSMT'" style:font-family-generic="roman"/>
    <style:font-face style:name="Century Schoolbook" svg:font-family="'Century Schoolbook', 'Century Schoolbook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entury Schoolbook" fo:font-size="12pt" style:font-name-asian="Century Schoolbook" style:font-size-asian="12pt" style:font-name-complex="Century Schoolbook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2T09:22:25.92</meta:creation-date>
    <dc:date>2019-06-22T09:34:26.93</dc:date>
    <meta:editing-duration>PT12M1S</meta:editing-duration>
    <meta:editing-cycles>2</meta:editing-cycles>
    <meta:generator>OpenOffice/4.1.2$Win32 OpenOffice.org_project/412m3$Build-9782</meta:generator>
    <meta:document-statistic meta:table-count="2" meta:image-count="0" meta:object-count="0" meta:page-count="3" meta:paragraph-count="39" meta:word-count="721" meta:character-count="5261"/>
  </office:meta>
</office:document-meta>
</file>