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1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line-height="150%"/>
    </style:style>
    <style:style style:name="P2" style:family="paragraph" style:parent-style-name="Text_20_body" style:list-style-name="L1">
      <style:paragraph-properties fo:line-height="150%"/>
    </style:style>
    <style:style style:name="T1" style:family="text">
      <style:text-properties style:font-name="Verdana"/>
    </style:style>
    <style:style style:name="T2" style:family="text">
      <style:text-properties style:font-name="Verdana" fo:font-weight="normal" style:font-weight-asian="normal" style:font-weight-complex="normal"/>
    </style:style>
    <style:style style:name="T3" style:family="text">
      <style:text-properties style:font-name="Verdana" fo:font-weight="normal" fo:background-color="transparent" style:font-weight-asian="normal" style:font-weight-complex="normal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Strong_20_Emphasis"><text:span text:style-name="T1">Prove e tempi di somministrazione per la scuola dell'infanzia</text:span></text:span></text:p>
      <text:list xml:id="list7429796558259575093" text:style-name="L1">
        <text:list-item>
          <text:p text:style-name="P2"><text:span text:style-name="Strong_20_Emphasis"><text:span text:style-name="T2">Dalle CMF, test sulle competenze metafonologiche, prove individuali di segmentazione e sintesi sillabica, a gennaio e a maggio</text:span></text:span></text:p>
        </text:list-item>
        <text:list-item>
          <text:p text:style-name="P2"><text:span text:style-name="Strong_20_Emphasis"><text:span text:style-name="T2">Da VISPA, prova collettiva visuo-spaziale e di attenzione, a gennaio e a maggio</text:span></text:span></text:p>
        </text:list-item>
        <text:list-item>
          <text:p text:style-name="P2"><text:span text:style-name="Strong_20_Emphasis"><text:span text:style-name="T3">Da IPDA, prove individuali di corrispondenza numero-oggetto e di seriazione di quantità + o – 1, a gennaio, a maggio. <text:s/></text:span></text:span></text:p>
        </text:list-item>
      </text:list>
      <text:p text:style-name="P1"><text:span text:style-name="Strong_20_Emphasis"><text:span text:style-name="T3">Per la prevalenza di prove individuali e, pertanto, di un carico di lavoro da svolgere in compresenza, i docenti valuteranno se proporre tutte le prove anche a maggio o riservare la somministrazione soltanto ai bambini risultati in difficoltà nella prima sessione.</text:span></text:span></text:p>
      <text:p text:style-name="P1"><text:span text:style-name="Strong_20_Emphasis"><text:span text:style-name="T3">E' molto importante che fra una somministrazione e l'altra i docenti propongano agli alunni attività di potenziamento sulle abilità deficitarie a tutta la sezione o organizzando gruppi di potenziamento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1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8-25T14:54:59.25</meta:creation-date>
    <meta:editing-duration>PT4M10S</meta:editing-duration>
    <meta:editing-cycles>2</meta:editing-cycles>
    <meta:generator>OpenOffice/4.1.2$Win32 OpenOffice.org_project/412m3$Build-9782</meta:generator>
    <meta:document-statistic meta:table-count="0" meta:image-count="0" meta:object-count="0" meta:page-count="1" meta:paragraph-count="6" meta:word-count="133" meta:character-count="854"/>
    <dc:date>2019-08-25T14:59:04.82</dc:date>
  </office:meta>
</office:document-meta>
</file>