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L1">
      <style:paragraph-properties fo:line-height="150%"/>
    </style:style>
    <style:style style:name="P3" style:family="paragraph" style:parent-style-name="Text_20_body" style:list-style-name="L2">
      <style:paragraph-properties fo:line-height="150%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Verdana" fo:font-weight="normal" fo:background-color="transparent" style:font-weight-asian="normal" style:font-weight-complex="normal"/>
    </style:style>
    <style:style style:name="T3" style:family="text">
      <style:text-properties style:font-name="Verdana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Prove per la scuola primaria: classe prima</text:span></text:span></text:p>
      <text:p text:style-name="P1"><text:span text:style-name="Strong_20_Emphasis"><text:span text:style-name="T3">A novembre:</text:span></text:span></text:p>
      <text:list xml:id="list4365234075842788124" text:style-name="L1">
        <text:list-item>
          <text:p text:style-name="P2"><text:span text:style-name="Strong_20_Emphasis"><text:span text:style-name="T1">Dalle CMF, prova di segmentazione e analisi fonemica (*).</text:span></text:span></text:p>
        </text:list-item>
        <text:list-item>
          <text:p text:style-name="P2"><text:span text:style-name="Strong_20_Emphasis"><text:span text:style-name="T1">Da VISPA, prova visuo-spaziale e di attenzione.</text:span></text:span></text:p>
        </text:list-item>
      </text:list>
      <text:p text:style-name="P1"><text:span text:style-name="Strong_20_Emphasis"><text:span text:style-name="T3">A gennaio e a maggio</text:span></text:span><text:span text:style-name="Strong_20_Emphasis"><text:span text:style-name="T1">:</text:span></text:span></text:p>
      <text:list xml:id="list35365665" text:continue-numbering="true" text:style-name="L1">
        <text:list-item>
          <text:p text:style-name="P2"><text:span text:style-name="Strong_20_Emphasis"><text:span text:style-name="T1">Dettato di parole di Giacomo Stella.</text:span></text:span></text:p>
        </text:list-item>
        <text:list-item>
          <text:p text:style-name="P2"><text:span text:style-name="Strong_20_Emphasis"><text:span text:style-name="T1">Prova di comprensione MT</text:span></text:span></text:p>
        </text:list-item>
        <text:list-item>
          <text:p text:style-name="P2"><text:span text:style-name="Strong_20_Emphasis"><text:span text:style-name="T1">Dalle prove di matematica da AC-MT 6-11, i seguenti sub-test:</text:span></text:span></text:p>
          <text:list>
            <text:list-item>
              <text:p text:style-name="P2"><text:span text:style-name="Strong_20_Emphasis"><text:span text:style-name="T1"><text:s/>giudizio di numerosità e ordinamento dal più grande al più piccolo e viceversa, collettiva</text:span></text:span></text:p>
            </text:list-item>
            <text:list-item>
              <text:p text:style-name="P2"><text:span text:style-name="Strong_20_Emphasis"><text:span text:style-name="T1">di dettato di numeri, nella parte individuale, ma proponibile collettivamente.</text:span></text:span></text:p>
            </text:list-item>
          </text:list>
          <text:p text:style-name="P2"><text:span text:style-name="Strong_20_Emphasis"><text:span text:style-name="T1">Qualora i docenti dovessero ravvisare in alcuni alunni difficoltà ulteriori (nel calcolo a mente, nella memorizzazione di fatti numerici - calcoli a cui si deve accedere molto velocemente -, nella lentezza esecutiva delle operazioni scritte in colonna e nella enumerazione) possono somministrare a questi alunni le prove individuali. <text:s/></text:span></text:span></text:p>
        </text:list-item>
      </text:list>
      <text:p text:style-name="P1"><text:span text:style-name="Strong_20_Emphasis"><text:span text:style-name="T2">(*) Le prove CMF, da somministrare individualmente agli alunni, necessitano della compresenza dei docenti, pertanto, <text:s/>gli stessi valuteranno se proporle a tutti gli alunni o soltanto a quelli che alla scuola dell'infanzia avevano avuto difficoltà nelle stesse prove e a quelli provenienti da scuole dell'infanzia che non utilizzano lo stesso tipo di screening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3">Prove per la scuola primaria: classe seconda</text:span></text:span></text:p>
      <text:p text:style-name="P1"><text:span text:style-name="Strong_20_Emphasis"><text:span text:style-name="T3">A novembre:</text:span></text:span></text:p>
      <text:list xml:id="list6507331740300050857" text:style-name="L2">
        <text:list-item>
          <text:p text:style-name="P3"><text:span text:style-name="Strong_20_Emphasis"><text:span text:style-name="T1">dalle CMF, prove di segmentazione fonemica, solo ad alunni con difficoltà </text:span></text:span><text:span text:style-name="Strong_20_Emphasis"><text:span text:style-name="T1">persistenti in scrittura e/o lettura.</text:span></text:span></text:p>
        </text:list-item>
      </text:list>
      <text:p text:style-name="P1"><text:span text:style-name="Strong_20_Emphasis"><text:span text:style-name="T3">A gennaio e a maggio</text:span></text:span><text:span text:style-name="Strong_20_Emphasis"><text:span text:style-name="T1">:</text:span></text:span></text:p>
      <text:list xml:id="list35345326" text:continue-numbering="true" text:style-name="L2">
        <text:list-item>
          <text:p text:style-name="P3"><text:soft-page-break/><text:span text:style-name="Strong_20_Emphasis"><text:span text:style-name="T1">Prove di scrittura veloce Le, Uno, Numeri per valutare la velocità e fluidità del gesto grafico, collettive, da ripetere a maggio solo per gli alunni in difficoltà a gennaio.</text:span></text:span></text:p>
        </text:list-item>
        <text:list-item>
          <text:p text:style-name="P3"><text:span text:style-name="Strong_20_Emphasis"><text:span text:style-name="T1">Dettato di brano,Tressoldi Cornoldi, collettivo.</text:span></text:span></text:p>
        </text:list-item>
        <text:list-item>
          <text:p text:style-name="P3"><text:span text:style-name="Strong_20_Emphasis"><text:span text:style-name="T1">Prova individuale MT di rapidità e correttezza nella lettura, da somministrare a tutti gli alunni a seconda della disponibilità di compresenza fra i docenti o da proporre agli alunni lenti o poco accurati nella lettura.</text:span></text:span></text:p>
        </text:list-item>
        <text:list-item>
          <text:p text:style-name="P3"><text:span text:style-name="Strong_20_Emphasis"><text:span text:style-name="T1">Prova MT di comprensione</text:span></text:span></text:p>
        </text:list-item>
        <text:list-item>
          <text:p text:style-name="P3"><text:span text:style-name="Strong_20_Emphasis"><text:span text:style-name="T1">Prove collettive di matematica da AC-MT 6-11, a maggio solo ad alunni in difficoltà in quelle di gennaio. Qualora i docenti dovessero ravvisare in alcuni alunni difficoltà ulteriori (nel calcolo a mente, nella memorizzazione di fatti numerici - calcoli a cui si deve accedere molto velocemente -, nella lentezza esecutiva delle operazioni scritte in colonna, nella enumerazione, nella scrittura di numeri) possono somministrare a questi alunni la prova nella parte individuale. <text:s/></text:span></text:span>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1">E' molto importante che fra una somministrazione e l'altra le docenti propongano agli alunni attività di potenziamento sulle abilità deficitarie, organizzando gruppi di livello e quant'altro sia necessario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8:07:02.34</meta:creation-date>
    <dc:date>2019-08-25T15:14:33.97</dc:date>
    <meta:editing-duration>PT28M18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22" meta:word-count="391" meta:character-count="2514"/>
  </office:meta>
</office:document-meta>
</file>