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Verdana" fo:font-weight="normal" style:font-weight-asian="normal" style:font-weight-complex="normal"/>
    </style:style>
    <style:style style:name="P2" style:family="paragraph" style:parent-style-name="Text_20_body">
      <style:text-properties style:font-name="Verdan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mentazione da produrre per alunni con BES</text:p>
      <text:p text:style-name="P1">Come già evidenziato per gli alunni con handicap e per quelli con Disturbi Specifici dell'Apprendimento i docenti sono obbligati per legge a redigere i documenti in tabella (PEI, PDP).</text:p>
      <text:p text:style-name="P1">Nelle altre situazioni in cui le difficoltà dell'alunno siano rilevanti, ma non esista una osservazione da parte di enti preposti, la compilazione del Piano Didattico Personalizzato è a discrezione del team di docenti.</text:p>
      <text:p text:style-name="P1">Il PDP, in ogni caso, è auspicabile, ma non indispensabile, che sia concordato con la famiglia nella parte che compete ai docenti. In caso di mancato accordo non sarà compilato il patto educativo e la famiglia potrà esprimere il suo dissenso.<text:line-break/>Per maggiori dettagli cliccare sulla voce <text:span text:style-name="T1">PD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09:11:08.21</meta:creation-date>
    <dc:date>2019-06-26T09:13:58.04</dc:date>
    <meta:editing-duration>PT2M4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4" meta:word-count="117" meta:character-count="736"/>
  </office:meta>
</office:document-meta>
</file>