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Horizontal_20_Line">
      <style:text-properties style:font-name="Verdana"/>
    </style:style>
    <style:style style:name="P2" style:family="paragraph" style:parent-style-name="Text_20_body">
      <style:text-properties style:font-name="Verdana"/>
    </style:style>
    <style:style style:name="P3" style:family="paragraph" style:parent-style-name="Text_20_body">
      <style:paragraph-properties fo:line-height="150%"/>
      <style:text-properties style:font-name="Verdana"/>
    </style:style>
    <style:style style:name="P4" style:family="paragraph" style:parent-style-name="Text_20_body">
      <style:text-properties style:font-name="Verdana" fo:font-weight="bold" style:font-weight-asian="bold" style:font-weight-complex="bold"/>
    </style:style>
    <style:style style:name="P5" style:family="paragraph" style:parent-style-name="Text_20_body">
      <style:paragraph-properties fo:line-height="150%"/>
      <style:text-properties style:font-name="Verdana" fo:font-weight="bold" style:font-weight-asian="bold" style:font-weight-complex="bold"/>
    </style:style>
    <style:style style:name="P6" style:family="paragraph" style:parent-style-name="Text_20_body">
      <style:paragraph-properties fo:line-height="150%"/>
      <style:text-properties style:font-name="Verdana" fo:font-weight="normal" style:font-weight-asian="normal" style:font-weight-complex="normal"/>
    </style:style>
    <style:style style:name="P7" style:family="paragraph" style:parent-style-name="Text_20_body">
      <style:paragraph-properties fo:margin-top="0cm" fo:margin-bottom="0cm" fo:text-align="start" style:justify-single-word="false"/>
      <style:text-properties style:font-name="Verdana" fo:font-weight="bold" style:font-weight-asian="bold" style:font-weight-complex="bold"/>
    </style:style>
    <style:style style:name="P8" style:family="paragraph" style:parent-style-name="Text_20_body">
      <style:paragraph-properties fo:margin-top="0cm" fo:margin-bottom="0cm" fo:line-height="150%" fo:text-align="start" style:justify-single-word="false"/>
      <style:text-properties style:font-name="Verdana" fo:font-weight="normal" style:font-weight-asian="normal" style:font-weight-complex="normal"/>
    </style:style>
    <style:style style:name="P9" style:family="paragraph" style:parent-style-name="Text_20_body">
      <style:paragraph-properties fo:margin-top="0cm" fo:margin-bottom="0cm" fo:text-align="start" style:justify-single-word="false"/>
      <style:text-properties style:font-name="Verdana" fo:font-weight="normal" style:font-weight-asian="normal" style:font-weight-complex="normal"/>
    </style:style>
    <style:style style:name="P10" style:family="paragraph" style:parent-style-name="Text_20_body" style:list-style-name="L2">
      <style:text-properties style:font-name="Verdana" fo:font-weight="bold" style:font-weight-asian="bold" style:font-weight-complex="bold"/>
    </style:style>
    <style:style style:name="P11" style:family="paragraph" style:parent-style-name="Text_20_body" style:list-style-name="L2">
      <style:paragraph-properties fo:line-height="150%"/>
      <style:text-properties style:font-name="Verdana" fo:font-weight="bold" style:font-weight-asian="bold" style:font-weight-complex="bold"/>
    </style:style>
    <style:style style:name="P12" style:family="paragraph" style:parent-style-name="Text_20_body" style:list-style-name="L5">
      <style:text-properties style:font-name="Verdana" fo:font-weight="bold" style:font-weight-asian="bold" style:font-weight-complex="bold"/>
    </style:style>
    <style:style style:name="P13" style:family="paragraph" style:parent-style-name="Text_20_body" style:list-style-name="L2">
      <style:paragraph-properties fo:line-height="150%"/>
      <style:text-properties style:font-name="Verdana" fo:font-weight="normal" style:font-weight-asian="normal" style:font-weight-complex="normal"/>
    </style:style>
    <style:style style:name="P14" style:family="paragraph" style:parent-style-name="Text_20_body" style:list-style-name="L6">
      <style:text-properties style:font-name="Verdana" fo:font-weight="normal" style:font-weight-asian="normal" style:font-weight-complex="normal"/>
    </style:style>
    <style:style style:name="P15" style:family="paragraph" style:parent-style-name="Text_20_body" style:list-style-name="L2">
      <style:paragraph-properties fo:line-height="150%"/>
      <style:text-properties style:font-name="Verdana"/>
    </style:style>
    <style:style style:name="P16" style:family="paragraph" style:parent-style-name="Text_20_body" style:list-style-name="L3">
      <style:paragraph-properties fo:line-height="150%"/>
      <style:text-properties style:font-name="Verdana"/>
    </style:style>
    <style:style style:name="P17" style:family="paragraph" style:parent-style-name="Text_20_body" style:list-style-name="L5">
      <style:paragraph-properties fo:line-height="150%"/>
      <style:text-properties style:font-name="Verdana"/>
    </style:style>
    <style:style style:name="P18" style:family="paragraph" style:parent-style-name="Text_20_body" style:list-style-name="L8">
      <style:paragraph-properties fo:line-height="150%"/>
      <style:text-properties style:font-name="Verdana"/>
    </style:style>
    <style:style style:name="P19" style:family="paragraph" style:parent-style-name="Text_20_body" style:list-style-name="L6">
      <style:text-properties fo:font-weight="bold" style:font-weight-asian="bold" style:font-weight-complex="bold"/>
    </style:style>
    <style:style style:name="P20" style:family="paragraph" style:parent-style-name="Text_20_body" style:list-style-name="L7"/>
    <style:style style:name="P21" style:family="paragraph" style:parent-style-name="Text_20_body" style:list-style-name="L1">
      <style:paragraph-properties fo:margin-top="0cm" fo:margin-bottom="0cm" fo:line-height="150%"/>
      <style:text-properties style:font-name="Verdana" fo:font-weight="bold" style:font-weight-asian="bold" style:font-weight-complex="bold"/>
    </style:style>
    <style:style style:name="P22" style:family="paragraph" style:parent-style-name="Text_20_body" style:list-style-name="L1">
      <style:paragraph-properties fo:margin-top="0cm" fo:margin-bottom="0cm" fo:line-height="150%"/>
      <style:text-properties style:font-name="Verdana"/>
    </style:style>
    <style:style style:name="P23" style:family="paragraph" style:parent-style-name="Text_20_body" style:list-style-name="L3">
      <style:paragraph-properties fo:margin-top="0cm" fo:margin-bottom="0cm" fo:line-height="150%"/>
      <style:text-properties style:font-name="Verdana"/>
    </style:style>
    <style:style style:name="P24" style:family="paragraph" style:parent-style-name="Text_20_body" style:list-style-name="L4">
      <style:paragraph-properties fo:margin-top="0cm" fo:margin-bottom="0cm" fo:line-height="150%" fo:text-align="start" style:justify-single-word="false"/>
      <style:text-properties style:font-name="Verdana" fo:font-weight="normal" style:font-weight-asian="normal"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background-color="transparent"/>
    </style:style>
    <style:style style:name="T4" style:family="text">
      <style:text-properties fo:font-weight="normal" style:font-weight-asian="normal" style:font-weight-complex="normal"/>
    </style:style>
    <style:style style:name="T5" style:family="text">
      <style:text-properties style:font-name="Verdana"/>
    </style:style>
    <style:style style:name="T6" style:family="text">
      <style:text-properties style:font-name="Verdana" fo:font-weight="normal" style:font-weight-asian="normal" style:font-weight-complex="normal"/>
    </style:style>
    <style:style style:name="T7" style:family="text">
      <style:text-properties style:font-name="Verdana" fo:font-weight="bold"/>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0.725cm" text:min-label-width="0.499cm"/>
      </text:list-level-style-number>
      <text:list-level-style-number text:level="3" text:style-name="Numbering_20_Symbols" style:num-suffix="." style:num-format="1">
        <style:list-level-properties text:space-before="1.972cm" text:min-label-width="0.499cm"/>
      </text:list-level-style-number>
      <text:list-level-style-number text:level="4" text:style-name="Numbering_20_Symbols" style:num-suffix="." style:num-format="1">
        <style:list-level-properties text:space-before="3.219cm" text:min-label-width="0.499cm"/>
      </text:list-level-style-number>
      <text:list-level-style-number text:level="5" text:style-name="Numbering_20_Symbols" style:num-suffix="." style:num-format="1">
        <style:list-level-properties text:space-before="4.466cm" text:min-label-width="0.499cm"/>
      </text:list-level-style-number>
      <text:list-level-style-number text:level="6" text:style-name="Numbering_20_Symbols" style:num-suffix="." style:num-format="1">
        <style:list-level-properties text:space-before="5.713cm" text:min-label-width="0.499cm"/>
      </text:list-level-style-number>
      <text:list-level-style-number text:level="7" text:style-name="Numbering_20_Symbols" style:num-suffix="." style:num-format="1">
        <style:list-level-properties text:space-before="6.96cm" text:min-label-width="0.499cm"/>
      </text:list-level-style-number>
      <text:list-level-style-number text:level="8" text:style-name="Numbering_20_Symbols" style:num-suffix="." style:num-format="1">
        <style:list-level-properties text:space-before="8.208cm" text:min-label-width="0.499cm"/>
      </text:list-level-style-number>
      <text:list-level-style-number text:level="9" text:style-name="Numbering_20_Symbols" style:num-suffix="." style:num-format="1">
        <style:list-level-properties text:space-before="9.455cm" text:min-label-width="0.499cm"/>
      </text:list-level-style-number>
      <text:list-level-style-number text:level="10" text:style-name="Numbering_20_Symbols" style:num-suffix="." style:num-format="1">
        <style:list-level-properties text:space-before="10.702cm" text:min-label-width="0.499cm"/>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890073673285605876" text:style-name="L1">
        <text:list-header>
          <text:p text:style-name="P21">RILEVAZIONE PRECOCE</text:p>
          <text:p text:style-name="P21"/>
        </text:list-header>
        <text:list-item>
          <text:p text:style-name="P22">Per la <text:span text:style-name="T1">rilevazione precoce </text:span>dei Disturbi Specifici di Apprendimento o di altre patologie o di situazioni di difficoltà la scuola si avvale di uno Screening da proporre agli alunni dell'ultimo anno della scuola dell'infanzia ed ai primi due anni della scuola primaria. </text:p>
          <text:p text:style-name="P22">E' costituito da una serie di prove, fra cui alcune standardizzate, cioè provate su un campione di soggetti di riferimento<text:span text:style-name="T3"> e contenenti valori con cui confrontare la prestazione del singolo. </text:span></text:p>
          <text:p text:style-name="P22">Per maggiori dettagli cliccare sul riquadro della mappa apposito.</text:p>
          <text:p text:style-name="P22"/>
        </text:list-item>
      </text:list>
      <text:list xml:id="list8651961386238805116" text:style-name="L2">
        <text:list-header>
          <text:p text:style-name="P10">OSSERVAZIONE SISTEMATICA</text:p>
          <text:p text:style-name="P13">Al fine di monitorare il percorso di apprendimento di ogni alunno, anche dopo la classe seconda, i docenti <text:span text:style-name="T2">possono</text:span> avvalersi di test standardizzati di letto-scrittura e calcolo matematico (Prove MT di lettura, Prove di dettato ….., AC-MT di matematica) da somministrare o alla classe intera o ad alcuni alunni a seconda dei bisogni. </text:p>
          <text:p text:style-name="P13"/>
        </text:list-header>
      </text:list>
      <text:p text:style-name="P5"><text:tab/>POTENZIAMENTO</text:p>
      <text:list xml:id="list28404986" text:continue-numbering="true" text:style-name="L2">
        <text:list-item>
          <text:p text:style-name="P11">Attività di potenziamento per alunni con diagnosi: <text:span text:style-name="T4">le funzioni strumentali all'inizio di ogni anno scolastico effettuano una ricognizione degli alunni con Bisogni Educativi Speciali e dispongono la distribuzione delle risorse umane aggiuntive (insegnanti su potenziamento) nelle classi che ne hanno più bisogno, valutando sia la quantità sia la tipologia dei bisogni educativi. Ogni classe potrà poi organizzare le attività di potenziamento a classi aperte, a gruppi di livello, a gruppi eterogenei, individualmente, a seconda dei casi.</text:span></text:p>
        </text:list-item>
        <text:list-item>
          <text:p text:style-name="P11">Attività di potenziamento per alunni <text:span text:style-name="T4"><text:s/></text:span>in difficoltà<text:span text:style-name="T4"> </text:span>senza diagnosi<text:span text:style-name="T4">: Le attività di potenziamento rivolte agli alunni in difficoltà, senza una diagnosi, devono essere condotte per almeno tre mesi, (come da circolare della Regione Toscana) al fine di stimolare il superamento delle difficoltà. <text:s/>Se tali difficoltà <text:s/>persistano, le docenti lo comunicheranno alla </text:span><text:soft-page-break/><text:span text:style-name="T4">famiglia affinché venga intrapreso un percorso di osservazione presso enti preposti (vedi paragrafo Comunicazioni alle famiglie).</text:span></text:p>
        </text:list-item>
        <text:list-item>
          <text:p text:style-name="P15"><text:span text:style-name="T2">Percorsi extra-scolastici</text:span><text:span text:style-name="T4">: in caso di richieste la scuola può organizzare in orario extra-scolastico dei gruppi di potenziamento atti ad aiutare i bambini in difficoltà.</text:span></text:p>
        </text:list-item>
      </text:list>
      <text:p text:style-name="P6"/>
      <text:p text:style-name="P6"><text:tab/><text:span text:style-name="T2">VALUTAZIONE</text:span></text:p>
      <text:list xml:id="list28411955" text:continue-numbering="true" text:style-name="L2">
        <text:list-header>
          <text:p text:style-name="P13">La valutazione degli alunni BES, di qualsiasi tipologia essi siano, è oggetto di accordi fra i docenti del team interessato ed è espressa nel PDP o nel PEI e condivisa con le famiglie. </text:p>
          <text:p text:style-name="P13">In generale la valutazione si ispirerà al principio della <text:span text:style-name="T2">valorizzazione dell'apprendimento dei processi e dell'impegno,</text:span> più che alla valutazione delle prestazioni, dei risultati. Cercherà, inoltre, di avvalersi di tutti i canali di comunicazione, non necessariamente soltanto della scrittura. Le prove Invalsi, così come le prove standardizzate usate durante le osservazioni iniziali e finali, possono essere usate per arricchire le modalità di valutazione dell'alunno. Le prime possono essere usate non soltanto nelle classi (seconda e quinta) in cui vengono proposte obbligatoriamente dal MIUR, ma anche nelle altre classi. Data la loro impostazione diversa e stimolante, possono essere usate sia durante le attività didattiche sia durante i momenti di valutazione.</text:p>
        </text:list-header>
      </text:list>
      <text:p text:style-name="P6"/>
      <text:list xml:id="list28396957" text:continue-numbering="true" text:style-name="L2">
        <text:list-header>
          <text:p text:style-name="P11">COMUNICAZIONE ALLE FAMIGLIE</text:p>
          <text:p text:style-name="P15">Nel caso che i docenti rilevino difficoltà importanti nel processo di apprendimento di un alunno/a, invitano la famiglia ad avviare <text:s/>un percorso di osservazione presso i servizi sanitari competenti. </text:p>
        </text:list-header>
      </text:list>
      <text:p text:style-name="P3"><text:s/><text:tab/>L'iter per la segnalazione di difficoltà particolarmente incisive sul percorso <text:tab/>di apprendimento dell'alunno si articola in <text:span text:style-name="T1">tre fasi</text:span>:</text:p>
      <text:list xml:id="list5767474802958628533" text:style-name="L3">
        <text:list-item>
          <text:p text:style-name="P23">individuazione degli alunni che presentano difficoltà significative;</text:p>
        </text:list-item>
        <text:list-item>
          <text:p text:style-name="P23">attivazione di percorsi didattici, della durata minima di tre mesi, mirati al <text:soft-page-break/>recupero di tali difficoltà; </text:p>
        </text:list-item>
        <text:list-item>
          <text:p text:style-name="P16">segnalazione dei soggetti “resistenti” all’intervento didattico con relazione scritta da inviare all'Ente che svolgerà l'osservazione tramite la famiglia. </text:p>
        </text:list-item>
      </text:list>
      <text:p text:style-name="P2"/>
      <text:p text:style-name="P1"/>
      <text:p text:style-name="P2"/>
      <text:p text:style-name="P7">SPORTELLO D'ASCOLTO</text:p>
      <text:p text:style-name="P8">La scuola si avvale da qualche anno della collaborazione del Centro POP al fine di:</text:p>
      <text:list xml:id="list3550104443950187452" text:style-name="L4">
        <text:list-item>
          <text:p text:style-name="P24">supportare gli insegnanti che ne abbiamo bisogno nell'osservazione della classe ed in merito a scelte didattiche</text:p>
        </text:list-item>
        <text:list-item>
          <text:p text:style-name="P24">ascoltare i bisogni delle famiglie con figli in difficoltà, consigliarle se intraprendere percorsi di potenziamento e/o terapie o indirizzarle verso professionisti o enti preposti all'osservazione diagnostica.</text:p>
        </text:list-item>
      </text:list>
      <text:p text:style-name="P8"/>
      <text:p text:style-name="P7"><text:s/></text:p>
      <text:p text:style-name="P2"/>
      <text:p text:style-name="P4">Documentazione da produrre in caso di alunni con BES</text:p>
      <text:p text:style-name="P6">Come già evidenziato per gli alunni con handicap e per quelli con Disturbi Specifici dell'Apprendimento i docenti sono obbligati per legge a redigere i documenti in tabella (PEI, PDP).</text:p>
      <text:p text:style-name="P6">Nelle altre situazioni in cui le difficoltà dell'alunno siano rilevanti, ma non esista una osservazione da parte di enti preposti, la compilazione del Piano Didattico Personalizzato è a discrezione del team di docenti.</text:p>
      <text:p text:style-name="P6">Il PDP, in ogni caso, è auspicabile, ma non indispensabile, che sia concordato con la famiglia, sia nella parte che compete ai docenti sia nel patto educativo.<text:line-break/>Per maggiori dettagli cliccare su <text:span text:style-name="T2">Allegato Documenti </text:span></text:p>
      <text:p text:style-name="P7"/>
      <text:p text:style-name="P7"/>
      <text:p text:style-name="P7">Strategie metodologiche-didattiche per l'inclusione </text:p>
      <text:p text:style-name="P9">(Cliccare sul titolo per accedere alla presentazione in power-point)</text:p>
      <text:p text:style-name="P7"/>
      <text:p text:style-name="P7"/>
      <text:p text:style-name="P7"/>
      <text:list xml:id="list6625177037593432667" text:style-name="L5">
        <text:list-item>
          <text:p text:style-name="P12">Approfondimenti sul web:</text:p>
          <text:p text:style-name="P12"><text:soft-page-break/>- <text:s text:c="2"/><text:span text:style-name="T4">La didattica metacognitiva per una scuola efficace, <text:s text:c="4"/>Relazione Master DSA 2014</text:span></text:p>
        </text:list-item>
      </text:list>
      <text:list xml:id="list7717317283283580395" text:style-name="L6">
        <text:list-item>
          <text:list>
            <text:list-item>
              <text:p text:style-name="P14">Gli organizzatori grafici: strumenti per imparare, strumenti per pensare.</text:p>
              <text:p text:style-name="P14">Didattica inclusiva con gli organizzatori grafici, M.A. Meloni</text:p>
            </text:list-item>
            <text:list-item>
              <text:p text:style-name="P14">Mappe concettuali e mappe mentali: modelli teorici e utilizzo didattico, A. Capuani, F. Storace, F. Ventriglia</text:p>
            </text:list-item>
            <text:list-item>
              <text:p text:style-name="P19"><text:span text:style-name="T6">Insegnare la resilienza, Bianchi, Rossi, Urbanch; </text:span><text:a xlink:type="simple" xlink:href="http://www.loescher.it/didatticainclusiva" text:style-name="Internet_20_link" text:visited-style-name="Visited_20_Internet_20_Link"><text:span text:style-name="T6">www.loescher.it/didatticainclusiva</text:span></text:a></text:p>
            </text:list-item>
          </text:list>
        </text:list-item>
      </text:list>
      <text:list xml:id="list8901707707759450550" text:style-name="L7">
        <text:list-header>
          <text:p text:style-name="P20"><text:span text:style-name="T7">Materiale disponibile </text:span><text:span text:style-name="T5">(software didattici, testi, materiale strutturato):</text:span></text:p>
        </text:list-header>
      </text:list>
      <text:list xml:id="list28395227" text:continue-list="list6625177037593432667" text:style-name="L5">
        <text:list-item>
          <text:p text:style-name="P17">Ogni classe è dotata di LIM, <text:s/>Lavagna Interattiva Multimediale.</text:p>
        </text:list-item>
        <text:list-item>
          <text:p text:style-name="P17">Il plesso Gramsci si avvale da anni della Biblioteca di Lavoro, ricca di materiali didattici inclusivi fra cui testi e materiale digitale delle case editrici più attente alla didattica speciale, fra cui Erickson, Il Melograno ed altre. Tali materiali sono disponibili per tutti i docenti del Circolo per consultazioni.</text:p>
        </text:list-item>
        <text:list-item>
          <text:p text:style-name="P17">La scelta dei libri di testo o della biblioteca ricade sempre più su proposte digitali consultabili dagli alunni anche a casa e dotate di immagini accattivanti, sintetizzatore vocale, <text:s/>mappe concettuali e un'attenta sintesi dei contenuti.</text:p>
        </text:list-item>
        <text:list-item>
          <text:p text:style-name="P17">La scuola ha partecipato a progetti della Regione Toscana per l'arricchimento degli ausili didattici per gli alunni BES, ottenendo i seguenti strumenti:</text:p>
          <text:p text:style-name="P17">- Sintetizzatore vocale OCR, per trasformare qualsiasi testo in audio</text:p>
          <text:p text:style-name="P17">- Geco Kit Autismo per favorire l'apprendimento e l'autonomia con un approccio multi-canale </text:p>
          <text:p text:style-name="P17">-Sequenze temporali Erickson, schede operative per imparare ad ordinare eventi in modo <text:s/>logico-temporale</text:p>
          <text:p text:style-name="P17">- Robot Thymio e Beebop, per una didattica motivante di tipo computazionale.</text:p>
        </text:list-item>
      </text:list>
      <text:p text:style-name="P3"/>
      <text:p text:style-name="P3">La scuola può avvalersi del contributo del Centro Territoriale di Supporto di <text:soft-page-break/>Livorno, che svolge le seguenti funzioni:</text:p>
      <text:list xml:id="list9128780616531302376" text:style-name="L8">
        <text:list-item>
          <text:p text:style-name="P18">ottimizzare le risorse tecnologiche delle istituzioni scolastiche, <text:s/>fornire assistenza tecnica e didattica; proporre formazione;</text:p>
        </text:list-item>
        <text:list-item>
          <text:p text:style-name="P18">fornire in comodato d'uso attrezzature e software.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orizontal_20_Line" style:display-name="Horizontal Line" style:family="paragraph" style:parent-style-name="Standard" style:next-style-name="Text_20_body" style:class="html">
      <style:paragraph-properties fo:margin-top="0cm" fo:margin-bottom="0.499cm" fo:hyphenation-ladder-count="no-limit" text:number-lines="false" text:line-number="0"/>
      <style:text-properties fo:font-size="6pt" style:font-size-asian="6pt" style:font-size-complex="6pt" fo:hyphenate="false" fo:hyphenation-remain-char-count="0" fo:hyphenation-push-char-count="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24T08:20:00.99</meta:creation-date>
    <meta:document-statistic meta:table-count="0" meta:image-count="0" meta:object-count="0" meta:page-count="5" meta:paragraph-count="48" meta:word-count="1014" meta:character-count="6931"/>
    <dc:date>2019-06-24T08:20:38.21</dc:date>
    <meta:editing-duration>PT39S</meta:editing-duration>
    <meta:editing-cycles>1</meta:editing-cycles>
    <meta:generator>OpenOffice/4.1.2$Win32 OpenOffice.org_project/412m3$Build-9782</meta:generator>
  </office:meta>
</office:document-meta>
</file>