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092cm" fo:margin-left="0.037cm" fo:margin-right="-0.129cm" fo:margin-top="0cm" fo:margin-bottom="0cm" table:align="margins" style:writing-mode="lr-tb"/>
    </style:style>
    <style:style style:name="Tabella1.A" style:family="table-column">
      <style:table-column-properties style:column-width="5.854cm" style:rel-column-width="22446*"/>
    </style:style>
    <style:style style:name="Tabella1.B" style:family="table-column">
      <style:table-column-properties style:column-width="11.238cm" style:rel-column-width="43089*"/>
    </style:style>
    <style:style style:name="Tabella1.1" style:family="table-row">
      <style:table-row-properties style:min-row-height="0.423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4.24cm" style:keep-together="true" fo:keep-together="auto"/>
    </style:style>
    <style:style style:name="Tabella1.3" style:family="table-row">
      <style:table-row-properties style:min-row-height="2.778cm" style:keep-together="true" fo:keep-together="auto"/>
    </style:style>
    <style:style style:name="Tabella1.4" style:family="table-row">
      <style:table-row-properties style:min-row-height="9.895cm" style:keep-together="true" fo:keep-together="auto"/>
    </style:style>
    <style:style style:name="Tabella3" style:family="table">
      <style:table-properties style:width="17.092cm" fo:margin-left="0.041cm" fo:margin-right="-0.132cm" fo:margin-top="0cm" fo:margin-bottom="0cm" table:align="margins" style:writing-mode="lr-tb"/>
    </style:style>
    <style:style style:name="Tabella3.A" style:family="table-column">
      <style:table-column-properties style:column-width="5.863cm" style:rel-column-width="22480*"/>
    </style:style>
    <style:style style:name="Tabella3.B" style:family="table-column">
      <style:table-column-properties style:column-width="11.229cm" style:rel-column-width="43055*"/>
    </style:style>
    <style:style style:name="Tabella3.1" style:family="table-row">
      <style:table-row-properties style:min-row-height="3.443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1"/>
    </style:style>
    <style:style style:name="Tabella3.2" style:family="table-row">
      <style:table-row-properties style:min-row-height="9.128cm" style:keep-together="true" fo:keep-together="auto"/>
    </style:style>
    <style:style style:name="Tabella3.3" style:family="table-row">
      <style:table-row-properties style:min-row-height="2.752cm" style:keep-together="true" fo:keep-together="auto"/>
    </style:style>
    <style:style style:name="Tabella3.4" style:family="table-row">
      <style:table-row-properties style:min-row-height="4.048cm" style:keep-together="true" fo:keep-together="auto"/>
    </style:style>
    <style:style style:name="Tabella3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Paragraph">
      <style:text-properties style:font-name="Verdana" fo:font-size="12pt" fo:font-weight="bold" style:font-size-asian="12pt" style:font-weight-asian="bold"/>
    </style:style>
    <style:style style:name="P3" style:family="paragraph" style:parent-style-name="Table_20_Paragraph">
      <style:paragraph-properties fo:line-height="150%"/>
      <style:text-properties style:font-name="Verdana" fo:font-size="12pt" fo:font-weight="bold" style:font-size-asian="12pt" style:font-weight-asian="bold"/>
    </style:style>
    <style:style style:name="P4" style:family="paragraph" style:parent-style-name="Table_20_Paragraph">
      <style:text-properties style:font-name="Verdana" fo:font-size="12pt" fo:language="it" fo:country="IT" fo:font-weight="bold" style:font-size-asian="12pt" style:font-weight-asian="bold"/>
    </style:style>
    <style:style style:name="P5" style:family="paragraph" style:parent-style-name="Table_20_Paragraph">
      <style:paragraph-properties fo:line-height="150%"/>
      <style:text-properties style:font-name="Verdana" fo:font-size="12pt" fo:language="it" fo:country="IT" fo:font-weight="bold" style:font-size-asian="12pt" style:font-weight-asian="bold"/>
    </style:style>
    <style:style style:name="P6" style:family="paragraph" style:parent-style-name="Table_20_Paragraph">
      <style:paragraph-properties fo:margin-left="0.194cm" fo:margin-right="0cm" fo:margin-top="0.309cm" fo:margin-bottom="0cm" fo:line-height="150%" fo:text-indent="0cm" style:auto-text-indent="false"/>
      <style:text-properties style:font-name="Verdana" fo:font-size="10pt" fo:font-weight="bold" style:font-size-asian="10pt" style:font-weight-asian="bold" style:text-scale="125%"/>
    </style:style>
    <style:style style:name="P7" style:family="paragraph" style:parent-style-name="Table_20_Paragraph">
      <style:paragraph-properties fo:margin-left="0.194cm" fo:margin-right="0cm" fo:margin-top="0.377cm" fo:margin-bottom="0cm" fo:line-height="150%" fo:text-indent="0cm" style:auto-text-indent="false"/>
      <style:text-properties style:font-name="Verdana"/>
    </style:style>
    <style:style style:name="P8" style:family="paragraph" style:parent-style-name="Table_20_Paragraph">
      <style:paragraph-properties fo:margin-left="0.194cm" fo:margin-right="0cm" fo:line-height="150%" fo:text-indent="0cm" style:auto-text-indent="false"/>
      <style:text-properties style:font-name="Verdana" fo:font-size="10pt" fo:font-weight="bold" style:font-size-asian="10pt" style:font-weight-asian="bold" style:text-scale="125%"/>
    </style:style>
    <style:style style:name="P9" style:family="paragraph" style:parent-style-name="Table_20_Paragraph">
      <style:paragraph-properties fo:margin-left="0.194cm" fo:margin-right="0cm" fo:margin-top="0.011cm" fo:margin-bottom="0cm" fo:line-height="150%" fo:text-indent="0cm" style:auto-text-indent="false"/>
      <style:text-properties style:font-name="Verdana" fo:font-size="10pt" fo:language="it" fo:country="IT" fo:font-weight="bold" style:font-size-asian="10pt" style:font-weight-asian="bold" style:text-scale="120%"/>
    </style:style>
    <style:style style:name="P10" style:family="paragraph" style:parent-style-name="Table_20_Paragraph">
      <style:paragraph-properties fo:margin-left="0.194cm" fo:margin-right="0cm" fo:margin-top="0.254cm" fo:margin-bottom="0cm" fo:text-indent="0cm" style:auto-text-indent="false"/>
      <style:text-properties style:font-name="Verdana" fo:font-size="10pt" fo:font-weight="bold" style:font-size-asian="10pt" style:font-weight-asian="bold" style:text-scale="125%"/>
    </style:style>
    <style:style style:name="P11" style:family="paragraph" style:parent-style-name="Table_20_Paragraph">
      <style:paragraph-properties fo:margin-left="0.194cm" fo:margin-right="0cm" fo:margin-top="0.002cm" fo:margin-bottom="0cm" fo:text-indent="0cm" style:auto-text-indent="false"/>
      <style:text-properties style:font-name="Verdana" fo:font-size="10pt" fo:font-weight="bold" style:font-size-asian="10pt" style:font-weight-asian="bold" style:text-scale="120%"/>
    </style:style>
    <style:style style:name="P12" style:family="paragraph" style:parent-style-name="Table_20_Paragraph">
      <style:paragraph-properties fo:margin-left="0.295cm" fo:margin-right="1.148cm" fo:margin-top="0.25cm" fo:margin-bottom="0cm" fo:line-height="150%" fo:text-indent="-0.102cm" style:auto-text-indent="false"/>
      <style:text-properties style:font-name="Verdana" fo:font-size="10pt" fo:font-weight="bold" style:font-size-asian="10pt" style:font-weight-asian="bold" style:text-scale="125%"/>
    </style:style>
    <style:style style:name="P13" style:family="paragraph" style:parent-style-name="Table_20_Paragraph">
      <style:paragraph-properties fo:margin-left="0.191cm" fo:margin-right="0cm" fo:margin-top="0.012cm" fo:margin-bottom="0cm" fo:line-height="150%" fo:text-indent="0cm" style:auto-text-indent="false"/>
      <style:text-properties style:font-name="Verdana" fo:font-size="10pt" fo:language="it" fo:country="IT" fo:font-weight="bold" style:font-size-asian="10pt" style:font-weight-asian="bold" style:text-scale="125%"/>
    </style:style>
    <style:style style:name="P14" style:family="paragraph" style:parent-style-name="Table_20_Paragraph">
      <style:paragraph-properties fo:margin-left="0.191cm" fo:margin-right="0cm" fo:margin-top="0.012cm" fo:margin-bottom="0cm" fo:line-height="150%" fo:text-indent="0cm" style:auto-text-indent="false"/>
      <style:text-properties style:font-name="Verdana"/>
    </style:style>
    <style:style style:name="P15" style:family="paragraph" style:parent-style-name="Table_20_Paragraph">
      <style:paragraph-properties fo:margin-left="0.191cm" fo:margin-right="0cm" fo:margin-top="0.021cm" fo:margin-bottom="0cm" fo:line-height="150%" fo:text-indent="0cm" style:auto-text-indent="false"/>
      <style:text-properties style:font-name="Verdana" fo:font-size="10pt" fo:font-weight="bold" style:font-size-asian="10pt" style:font-weight-asian="bold" style:text-scale="125%"/>
    </style:style>
    <style:style style:name="P16" style:family="paragraph" style:parent-style-name="Table_20_Paragraph">
      <style:paragraph-properties fo:margin-left="0.191cm" fo:margin-right="0cm" fo:margin-top="0.018cm" fo:margin-bottom="0cm" fo:line-height="150%" fo:text-indent="0cm" style:auto-text-indent="false"/>
      <style:text-properties style:font-name="Verdana" fo:font-size="10pt" fo:language="it" fo:country="IT" fo:font-weight="bold" style:font-size-asian="10pt" style:font-weight-asian="bold" style:text-scale="120%"/>
    </style:style>
    <style:style style:name="P17" style:family="paragraph" style:parent-style-name="Table_20_Paragraph">
      <style:paragraph-properties fo:margin-left="0.191cm" fo:margin-right="0.259cm" fo:margin-top="0.009cm" fo:margin-bottom="0cm" fo:line-height="150%" fo:text-indent="0.466cm" style:auto-text-indent="false"/>
      <style:text-properties style:font-name="Verdana"/>
    </style:style>
    <style:style style:name="P18" style:family="paragraph" style:parent-style-name="Table_20_Paragraph">
      <style:paragraph-properties fo:margin-top="0.014cm" fo:margin-bottom="0cm" fo:line-height="150%"/>
      <style:text-properties style:font-name="Verdana" fo:font-size="10.5pt" fo:language="it" fo:country="IT" fo:font-weight="bold" style:font-size-asian="10.5pt" style:font-weight-asian="bold"/>
    </style:style>
    <style:style style:name="P19" style:family="paragraph" style:parent-style-name="Table_20_Paragraph">
      <style:paragraph-properties fo:margin-top="0.011cm" fo:margin-bottom="0cm" fo:line-height="150%"/>
      <style:text-properties style:font-name="Verdana" fo:font-size="10.5pt" fo:language="it" fo:country="IT" fo:font-weight="bold" style:font-size-asian="10.5pt" style:font-weight-asian="bold"/>
    </style:style>
    <style:style style:name="P20" style:family="paragraph" style:parent-style-name="Table_20_Paragraph">
      <style:paragraph-properties fo:margin-left="1.658cm" fo:margin-right="0cm" fo:margin-top="0.018cm" fo:margin-bottom="0cm" fo:line-height="0.37cm" fo:text-indent="0cm" style:auto-text-indent="false"/>
      <style:text-properties style:font-name="Verdana" fo:font-size="10pt" fo:font-weight="bold" style:font-size-asian="10pt" style:font-weight-asian="bold" style:text-scale="115%"/>
    </style:style>
    <style:style style:name="P21" style:family="paragraph" style:parent-style-name="Table_20_Paragraph">
      <style:paragraph-properties fo:margin-left="0cm" fo:margin-right="4.697cm" fo:margin-top="0.018cm" fo:margin-bottom="0cm" fo:line-height="0.37cm" fo:text-align="center" style:justify-single-word="false" fo:text-indent="0cm" style:auto-text-indent="false"/>
      <style:text-properties style:font-name="Verdana" fo:font-size="10pt" fo:font-weight="bold" style:font-size-asian="10pt" style:font-weight-asian="bold" style:text-scale="110%"/>
    </style:style>
    <style:style style:name="P22" style:family="paragraph" style:parent-style-name="Table_20_Paragraph">
      <style:paragraph-properties fo:margin-top="0.007cm" fo:margin-bottom="0cm"/>
      <style:text-properties style:font-name="Verdana" fo:font-size="13.5pt" fo:language="it" fo:country="IT" fo:font-weight="bold" style:font-size-asian="13.5pt" style:font-weight-asian="bold"/>
    </style:style>
    <style:style style:name="P23" style:family="paragraph" style:parent-style-name="Table_20_Paragraph">
      <style:paragraph-properties fo:margin-left="0.206cm" fo:margin-right="0.178cm" fo:margin-top="0.018cm" fo:margin-bottom="0cm" fo:line-height="150%" fo:text-align="center" style:justify-single-word="false" fo:text-indent="-0.005cm" style:auto-text-indent="false"/>
      <style:text-properties style:font-name="Verdana"/>
    </style:style>
    <style:style style:name="P24" style:family="paragraph" style:parent-style-name="Table_20_Paragraph" style:list-style-name="WWNum6">
      <style:paragraph-properties fo:line-height="150%">
        <style:tab-stops>
          <style:tab-stop style:position="0.513cm"/>
        </style:tab-stops>
      </style:paragraph-properties>
      <style:text-properties style:font-name="Verdana"/>
    </style:style>
    <style:style style:name="P25" style:family="paragraph" style:parent-style-name="Table_20_Paragraph" style:list-style-name="WWNum12">
      <style:paragraph-properties fo:margin-left="0cm" fo:margin-right="0.175cm" fo:margin-top="0.018cm" fo:margin-bottom="0cm" fo:line-height="150%" fo:text-indent="0.101cm" style:auto-text-indent="false">
        <style:tab-stops>
          <style:tab-stop style:position="0.504cm"/>
        </style:tab-stops>
      </style:paragraph-properties>
      <style:text-properties style:font-name="Verdana"/>
    </style:style>
    <style:style style:name="P26" style:family="paragraph" style:parent-style-name="Table_20_Paragraph" style:list-style-name="WWNum12">
      <style:paragraph-properties fo:margin-left="0.512cm" fo:margin-right="0cm" fo:margin-top="0.004cm" fo:margin-bottom="0cm" fo:line-height="150%" fo:text-indent="-0.22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27" style:family="paragraph" style:parent-style-name="Table_20_Paragraph" style:list-style-name="WWNum11">
      <style:paragraph-properties fo:margin-left="0.512cm" fo:margin-right="0cm" fo:margin-top="0.004cm" fo:margin-bottom="0cm" fo:line-height="150%" fo:text-indent="-0.22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28" style:family="paragraph" style:parent-style-name="Table_20_Paragraph" style:list-style-name="WWNum12">
      <style:paragraph-properties fo:margin-left="0.512cm" fo:margin-right="0cm" fo:line-height="150%" fo:text-indent="-0.22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29" style:family="paragraph" style:parent-style-name="Table_20_Paragraph" style:list-style-name="WWNum12">
      <style:paragraph-properties fo:margin-left="0cm" fo:margin-right="0.187cm" fo:margin-top="0.018cm" fo:margin-bottom="0cm" fo:line-height="150%" fo:text-indent="0.101cm" style:auto-text-indent="false">
        <style:tab-stops>
          <style:tab-stop style:position="0.601cm"/>
        </style:tab-stops>
      </style:paragraph-properties>
      <style:text-properties style:font-name="Verdana"/>
    </style:style>
    <style:style style:name="P30" style:family="paragraph" style:parent-style-name="Table_20_Paragraph" style:list-style-name="WWNum12">
      <style:paragraph-properties fo:margin-left="0cm" fo:margin-right="0.166cm" fo:margin-top="0.018cm" fo:margin-bottom="0cm" fo:line-height="150%" fo:text-indent="0.101cm" style:auto-text-indent="false">
        <style:tab-stops>
          <style:tab-stop style:position="0.496cm"/>
        </style:tab-stops>
      </style:paragraph-properties>
      <style:text-properties style:font-name="Verdana"/>
    </style:style>
    <style:style style:name="P31" style:family="paragraph" style:parent-style-name="Table_20_Paragraph" style:list-style-name="WWNum12">
      <style:paragraph-properties fo:margin-left="0.409cm" fo:margin-right="0cm" fo:margin-top="0.002cm" fo:margin-bottom="0cm" fo:line-height="150%" fo:text-indent="-0.219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32" style:family="paragraph" style:parent-style-name="Table_20_Paragraph" style:list-style-name="WWNum11">
      <style:paragraph-properties fo:margin-left="0.409cm" fo:margin-right="0cm" fo:margin-top="0.018cm" fo:margin-bottom="0cm" fo:line-height="150%" fo:text-indent="-0.219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33" style:family="paragraph" style:parent-style-name="Table_20_Paragraph" style:list-style-name="WWNum11">
      <style:paragraph-properties fo:margin-left="0.409cm" fo:margin-right="0cm" fo:line-height="150%" fo:text-indent="-0.219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34" style:family="paragraph" style:parent-style-name="Table_20_Paragraph" style:list-style-name="WWNum11">
      <style:paragraph-properties fo:margin-left="0.409cm" fo:margin-right="0cm" fo:line-height="150%" fo:text-indent="-0.219cm" style:auto-text-indent="false">
        <style:tab-stops>
          <style:tab-stop style:position="0.411cm"/>
        </style:tab-stops>
      </style:paragraph-properties>
      <style:text-properties style:font-name="Verdana" fo:font-size="10pt" fo:language="it" fo:country="IT" fo:font-weight="bold" style:font-size-asian="10pt" style:font-weight-asian="bold" style:text-scale="120%"/>
    </style:style>
    <style:style style:name="P35" style:family="paragraph" style:parent-style-name="Table_20_Paragraph" style:list-style-name="WWNum11">
      <style:paragraph-properties fo:margin-left="0cm" fo:margin-right="0.182cm" fo:margin-top="0.021cm" fo:margin-bottom="0cm" fo:line-height="150%" fo:text-indent="0cm" style:auto-text-indent="false">
        <style:tab-stops>
          <style:tab-stop style:position="0.598cm"/>
        </style:tab-stops>
      </style:paragraph-properties>
      <style:text-properties style:font-name="Verdana"/>
    </style:style>
    <style:style style:name="P36" style:family="paragraph" style:parent-style-name="Table_20_Paragraph" style:list-style-name="WWNum11">
      <style:paragraph-properties fo:margin-left="0cm" fo:margin-right="0.183cm" fo:margin-top="0.004cm" fo:margin-bottom="0cm" fo:line-height="150%" fo:text-indent="0.101cm" style:auto-text-indent="false">
        <style:tab-stops>
          <style:tab-stop style:position="0.661cm"/>
        </style:tab-stops>
      </style:paragraph-properties>
      <style:text-properties style:font-name="Verdana" fo:font-size="10pt" fo:language="it" fo:country="IT" fo:font-weight="bold" style:font-size-asian="10pt" style:font-weight-asian="bold" style:text-scale="125%"/>
    </style:style>
    <style:style style:name="P37" style:family="paragraph" style:parent-style-name="Table_20_Paragraph" style:list-style-name="WWNum11">
      <style:paragraph-properties fo:margin-left="0.838cm" fo:margin-right="0cm" fo:line-height="150%" fo:text-indent="-0.547cm" style:auto-text-indent="false">
        <style:tab-stops>
          <style:tab-stop style:position="0.838cm"/>
          <style:tab-stop style:position="0.84cm"/>
          <style:tab-stop style:position="2.868cm"/>
          <style:tab-stop style:position="3.667cm"/>
          <style:tab-stop style:position="5.641cm"/>
          <style:tab-stop style:position="6.271cm"/>
          <style:tab-stop style:position="8.357cm"/>
          <style:tab-stop style:position="9.16cm"/>
          <style:tab-stop style:position="10.696cm"/>
        </style:tab-stops>
      </style:paragraph-properties>
      <style:text-properties style:font-name="Verdana" fo:font-size="10pt" fo:language="it" fo:country="IT" fo:font-weight="bold" style:font-size-asian="10pt" style:font-weight-asian="bold" style:text-scale="125%"/>
    </style:style>
    <style:style style:name="P38" style:family="paragraph" style:parent-style-name="Table_20_Paragraph" style:list-style-name="WWNum11">
      <style:paragraph-properties fo:margin-left="0cm" fo:margin-right="1.965cm" fo:margin-top="0.018cm" fo:margin-bottom="0cm" fo:line-height="150%" fo:text-indent="0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39" style:family="paragraph" style:parent-style-name="Table_20_Paragraph" style:list-style-name="L1">
      <style:paragraph-properties fo:margin-left="0.191cm" fo:margin-right="0.185cm" fo:margin-top="0.018cm" fo:margin-bottom="0cm" fo:line-height="150%" fo:text-align="justify" style:justify-single-word="false" fo:text-indent="0cm" style:auto-text-indent="false"/>
      <style:text-properties style:font-name="Verdana" fo:font-size="10pt" fo:language="it" fo:country="IT" fo:font-weight="bold" style:font-size-asian="10pt" style:font-weight-asian="bold" style:text-scale="125%"/>
    </style:style>
    <style:style style:name="P40" style:family="paragraph" style:parent-style-name="Table_20_Paragraph" style:list-style-name="L1">
      <style:paragraph-properties fo:margin-top="0.018cm" fo:margin-bottom="0cm" fo:line-height="150%">
        <style:tab-stops>
          <style:tab-stop style:position="0.534cm"/>
        </style:tab-stops>
      </style:paragraph-properties>
      <style:text-properties style:font-name="Verdana" fo:font-size="10pt" fo:language="it" fo:country="IT" fo:font-weight="bold" style:font-size-asian="10pt" style:font-weight-asian="bold" style:text-scale="120%"/>
    </style:style>
    <style:style style:name="P41" style:family="paragraph" style:parent-style-name="Table_20_Paragraph" style:list-style-name="WWNum6">
      <style:paragraph-properties fo:margin-top="0.018cm" fo:margin-bottom="0cm" fo:line-height="150%">
        <style:tab-stops>
          <style:tab-stop style:position="0.513cm"/>
        </style:tab-stops>
      </style:paragraph-properties>
      <style:text-properties style:font-name="Verdana"/>
    </style:style>
    <style:style style:name="P42" style:family="paragraph" style:parent-style-name="Table_20_Paragraph" style:list-style-name="WWNum7">
      <style:paragraph-properties fo:margin-top="0.018cm" fo:margin-bottom="0cm" fo:line-height="150%">
        <style:tab-stops>
          <style:tab-stop style:position="0.513cm"/>
          <style:tab-stop style:position="2.464cm"/>
          <style:tab-stop style:position="8.781cm"/>
        </style:tab-stops>
      </style:paragraph-properties>
    </style:style>
    <style:style style:name="P43" style:family="paragraph" style:parent-style-name="Table_20_Paragraph" style:list-style-name="L1">
      <style:paragraph-properties fo:margin-top="0.004cm" fo:margin-bottom="0cm" fo:line-height="150%">
        <style:tab-stops>
          <style:tab-stop style:position="0.441cm"/>
        </style:tab-stops>
      </style:paragraph-properties>
      <style:text-properties style:font-name="Verdana"/>
    </style:style>
    <style:style style:name="P44" style:family="paragraph" style:parent-style-name="Table_20_Paragraph" style:list-style-name="WWNum6">
      <style:paragraph-properties fo:margin-top="0.004cm" fo:margin-bottom="0cm" fo:line-height="150%">
        <style:tab-stops>
          <style:tab-stop style:position="0.513cm"/>
        </style:tab-stops>
      </style:paragraph-properties>
      <style:text-properties style:font-name="Verdana"/>
    </style:style>
    <style:style style:name="P45" style:family="paragraph" style:parent-style-name="Table_20_Paragraph" style:list-style-name="L1">
      <style:paragraph-properties fo:margin-top="0.002cm" fo:margin-bottom="0cm" fo:line-height="150%">
        <style:tab-stops>
          <style:tab-stop style:position="0.589cm"/>
        </style:tab-stops>
      </style:paragraph-properties>
      <style:text-properties style:font-name="Verdana"/>
    </style:style>
    <style:style style:name="P46" style:family="paragraph" style:parent-style-name="Table_20_Paragraph" style:list-style-name="L1">
      <style:paragraph-properties fo:margin-top="0.002cm" fo:margin-bottom="0cm" fo:line-height="150%">
        <style:tab-stops>
          <style:tab-stop style:position="0.589cm"/>
        </style:tab-stops>
      </style:paragraph-properties>
      <style:text-properties style:font-name="Verdana" fo:font-size="10pt" fo:language="it" fo:country="IT" fo:font-weight="bold" style:font-size-asian="10pt" style:font-weight-asian="bold" style:text-scale="125%"/>
    </style:style>
    <style:style style:name="P47" style:family="paragraph" style:parent-style-name="Table_20_Paragraph" style:list-style-name="WWNum9">
      <style:paragraph-properties fo:margin-left="0cm" fo:margin-right="0.355cm" fo:margin-top="0.012cm" fo:margin-bottom="0cm" fo:line-height="150%" fo:text-indent="0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48" style:family="paragraph" style:parent-style-name="Table_20_Paragraph" style:list-style-name="WWNum9">
      <style:paragraph-properties fo:margin-left="0cm" fo:margin-right="1.764cm" fo:margin-top="0.011cm" fo:margin-bottom="0cm" fo:line-height="150%" fo:text-indent="0.101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49" style:family="paragraph" style:parent-style-name="Table_20_Paragraph" style:list-style-name="WWNum9">
      <style:paragraph-properties fo:margin-left="0.614cm" fo:margin-right="0cm" fo:margin-top="0.004cm" fo:margin-bottom="0cm" fo:line-height="150%" fo:text-indent="0cm" style:auto-text-indent="false">
        <style:tab-stops>
          <style:tab-stop style:position="0.616cm"/>
        </style:tab-stops>
      </style:paragraph-properties>
      <style:text-properties style:font-name="Verdana"/>
    </style:style>
    <style:style style:name="P50" style:family="paragraph" style:parent-style-name="Table_20_Paragraph" style:list-style-name="WWNum8">
      <style:paragraph-properties fo:margin-left="0cm" fo:margin-right="0cm" fo:margin-top="0.023cm" fo:margin-bottom="0cm" fo:line-height="150%" fo:text-indent="0.101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51" style:family="paragraph" style:parent-style-name="Table_20_Paragraph" style:list-style-name="WWNum8">
      <style:paragraph-properties fo:margin-left="0cm" fo:margin-right="2.731cm" fo:margin-top="0.018cm" fo:margin-bottom="0cm" fo:line-height="150%" fo:text-indent="0.101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52" style:family="paragraph" style:parent-style-name="Table_20_Paragraph" style:list-style-name="WWNum8">
      <style:paragraph-properties fo:margin-left="0cm" fo:margin-right="0.365cm" fo:margin-top="0.004cm" fo:margin-bottom="0cm" fo:line-height="150%" fo:text-indent="0.101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53" style:family="paragraph" style:parent-style-name="Table_20_Paragraph" style:list-style-name="WWNum7">
      <style:paragraph-properties fo:margin-left="0cm" fo:margin-right="0cm" fo:margin-top="0.018cm" fo:margin-bottom="0cm" fo:line-height="150%" fo:text-indent="0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54" style:family="paragraph" style:parent-style-name="Table_20_Paragraph" style:list-style-name="WWNum6">
      <style:paragraph-properties fo:margin-left="0cm" fo:margin-right="0cm" fo:margin-top="0.004cm" fo:margin-bottom="0cm" fo:line-height="150%" fo:text-indent="0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55" style:family="paragraph" style:parent-style-name="Table_20_Paragraph" style:list-style-name="WWNum7">
      <style:paragraph-properties fo:margin-left="0.512cm" fo:margin-right="0cm" fo:margin-top="0.018cm" fo:margin-bottom="0cm" fo:line-height="150%" fo:text-indent="0cm" style:auto-text-indent="false">
        <style:tab-stops>
          <style:tab-stop style:position="0.513cm"/>
        </style:tab-stops>
      </style:paragraph-properties>
      <style:text-properties style:font-name="Verdana"/>
    </style:style>
    <style:style style:name="P56" style:family="paragraph" style:parent-style-name="Table_20_Paragraph" style:list-style-name="WWNum6">
      <style:paragraph-properties fo:margin-left="0cm" fo:margin-right="0.843cm" fo:margin-top="0.012cm" fo:margin-bottom="0cm" fo:line-height="150%" fo:text-indent="0cm" style:auto-text-indent="false">
        <style:tab-stops>
          <style:tab-stop style:position="0.411cm"/>
        </style:tab-stops>
      </style:paragraph-properties>
      <style:text-properties style:font-name="Verdana" fo:font-size="10pt" fo:language="it" fo:country="IT" fo:font-weight="bold" style:font-size-asian="10pt" style:font-weight-asian="bold" style:text-scale="125%"/>
    </style:style>
    <style:style style:name="P57" style:family="paragraph" style:parent-style-name="Table_20_Paragraph" style:list-style-name="WWNum6">
      <style:paragraph-properties fo:margin-left="0cm" fo:margin-right="0.843cm" fo:margin-top="0.012cm" fo:margin-bottom="0cm" fo:line-height="150%" fo:text-indent="0cm" style:auto-text-indent="false">
        <style:tab-stops>
          <style:tab-stop style:position="0.411cm"/>
        </style:tab-stops>
      </style:paragraph-properties>
      <style:text-properties style:font-name="Verdana"/>
    </style:style>
    <style:style style:name="P58" style:family="paragraph" style:parent-style-name="Table_20_Paragraph" style:list-style-name="WWNum6">
      <style:paragraph-properties fo:margin-top="0.012cm" fo:margin-bottom="0cm" fo:line-height="150%">
        <style:tab-stops>
          <style:tab-stop style:position="0.411cm"/>
        </style:tab-stops>
      </style:paragraph-properties>
      <style:text-properties style:font-name="Verdana"/>
    </style:style>
    <style:style style:name="P59" style:family="paragraph" style:parent-style-name="Table_20_Paragraph" style:list-style-name="WWNum6">
      <style:paragraph-properties fo:margin-top="0.021cm" fo:margin-bottom="0cm" fo:line-height="150%">
        <style:tab-stops>
          <style:tab-stop style:position="0.513cm"/>
        </style:tab-stops>
      </style:paragraph-properties>
      <style:text-properties style:font-name="Verdana" fo:font-size="10pt" fo:language="it" fo:country="IT" fo:font-weight="bold" style:font-size-asian="10pt" style:font-weight-asian="bold" style:text-scale="125%"/>
    </style:style>
    <style:style style:name="T1" style:family="text">
      <style:text-properties fo:font-size="10pt" fo:language="it" fo:country="IT" fo:font-weight="bold" style:font-size-asian="10pt" style:font-weight-asian="bold" style:text-scale="125%"/>
    </style:style>
    <style:style style:name="T2" style:family="text">
      <style:text-properties fo:font-size="10pt" fo:language="it" fo:country="IT" fo:font-weight="bold" style:font-size-asian="10pt" style:font-weight-asian="bold" style:text-scale="120%"/>
    </style:style>
    <style:style style:name="T3" style:family="text">
      <style:text-properties fo:font-size="10pt" fo:letter-spacing="-0.032cm" fo:language="it" fo:country="IT" fo:font-weight="bold" style:font-size-asian="10pt" style:font-weight-asian="bold" style:text-scale="125%"/>
    </style:style>
    <style:style style:name="T4" style:family="text">
      <style:text-properties fo:font-size="10pt" fo:letter-spacing="-0.032cm" fo:language="it" fo:country="IT" fo:font-weight="bold" style:font-size-asian="10pt" style:font-weight-asian="bold" style:text-scale="120%"/>
    </style:style>
    <style:style style:name="T5" style:family="text">
      <style:text-properties fo:font-size="10pt" fo:letter-spacing="-0.03cm" fo:language="it" fo:country="IT" fo:font-weight="bold" style:font-size-asian="10pt" style:font-weight-asian="bold" style:text-scale="125%"/>
    </style:style>
    <style:style style:name="T6" style:family="text">
      <style:text-properties fo:font-size="10pt" fo:letter-spacing="-0.028cm" fo:language="it" fo:country="IT" fo:font-weight="bold" style:font-size-asian="10pt" style:font-weight-asian="bold" style:text-scale="125%"/>
    </style:style>
    <style:style style:name="T7" style:family="text">
      <style:text-properties fo:font-size="10pt" fo:letter-spacing="-0.026cm" fo:language="it" fo:country="IT" fo:font-weight="bold" style:font-size-asian="10pt" style:font-weight-asian="bold" style:text-scale="125%"/>
    </style:style>
    <style:style style:name="T8" style:family="text">
      <style:text-properties fo:font-size="10pt" fo:letter-spacing="-0.044cm" fo:language="it" fo:country="IT" fo:font-weight="bold" style:font-size-asian="10pt" style:font-weight-asian="bold" style:text-scale="125%"/>
    </style:style>
    <style:style style:name="T9" style:family="text">
      <style:text-properties fo:font-size="10pt" fo:letter-spacing="-0.034cm" fo:language="it" fo:country="IT" fo:font-weight="bold" style:font-size-asian="10pt" style:font-weight-asian="bold" style:text-scale="125%"/>
    </style:style>
    <style:style style:name="T10" style:family="text">
      <style:text-properties fo:font-size="10pt" fo:letter-spacing="-0.023cm" fo:language="it" fo:country="IT" fo:font-weight="bold" style:font-size-asian="10pt" style:font-weight-asian="bold" style:text-scale="125%"/>
    </style:style>
    <style:style style:name="T11" style:family="text">
      <style:text-properties fo:font-size="10pt" fo:letter-spacing="-0.019cm" fo:language="it" fo:country="IT" fo:font-weight="bold" style:font-size-asian="10pt" style:font-weight-asian="bold" style:text-scale="125%"/>
    </style:style>
    <style:style style:name="T12" style:family="text">
      <style:text-properties fo:font-size="10pt" fo:font-weight="bold" style:font-size-asian="10pt" style:font-weight-asian="bold" style:text-scale="120%"/>
    </style:style>
    <style:style style:name="T13" style:family="text">
      <style:text-properties fo:font-size="10pt" fo:font-weight="bold" style:font-size-asian="10pt" style:font-weight-asian="bold" style:text-scale="125%"/>
    </style:style>
    <style:style style:name="T14" style:family="text">
      <style:text-properties fo:font-size="10pt" fo:font-weight="bold" style:font-size-asian="10pt" style:font-weight-asian="bold" style:text-scale="115%"/>
    </style:style>
    <style:style style:name="T15" style:family="text">
      <style:text-properties fo:font-size="10pt" fo:letter-spacing="-0.049cm" fo:language="it" fo:country="IT" fo:font-weight="bold" style:font-size-asian="10pt" style:font-weight-asian="bold" style:text-scale="125%"/>
    </style:style>
    <style:style style:name="T16" style:family="text">
      <style:text-properties fo:font-size="10pt" fo:letter-spacing="-0.009cm" fo:language="it" fo:country="IT" fo:font-weight="bold" style:font-size-asian="10pt" style:font-weight-asian="bold" style:text-scale="120%"/>
    </style:style>
    <style:style style:name="T17" style:family="text">
      <style:text-properties fo:font-size="10pt" fo:letter-spacing="-0.035cm" fo:language="it" fo:country="IT" fo:font-weight="bold" style:font-size-asian="10pt" style:font-weight-asian="bold" style:text-scale="125%"/>
    </style:style>
    <style:style style:name="T18" style:family="text">
      <style:text-properties fo:font-size="10pt" fo:letter-spacing="-0.079cm" fo:language="it" fo:country="IT" fo:font-weight="bold" style:font-size-asian="10pt" style:font-weight-asian="bold" style:text-scale="125%"/>
    </style:style>
    <style:style style:name="T19" style:family="text">
      <style:text-properties fo:font-size="10pt" fo:letter-spacing="-0.025cm" fo:language="it" fo:country="IT" fo:font-weight="bold" style:font-size-asian="10pt" style:font-weight-asian="bold" style:text-scale="125%"/>
    </style:style>
    <style:style style:name="T20" style:family="text">
      <style:text-properties fo:font-size="10pt" fo:letter-spacing="-0.011cm" fo:language="it" fo:country="IT" fo:font-weight="bold" style:font-size-asian="10pt" style:font-weight-asian="bold" style:text-scale="125%"/>
    </style:style>
    <style:style style:name="T21" style:family="text">
      <style:text-properties fo:font-size="10pt" fo:letter-spacing="-0.011cm" fo:font-weight="bold" style:font-size-asian="10pt" style:font-weight-asian="bold" style:text-scale="120%"/>
    </style:style>
    <style:style style:name="T22" style:family="text">
      <style:text-properties fo:font-size="10pt" fo:letter-spacing="-0.007cm" fo:language="it" fo:country="IT" fo:font-weight="bold" style:font-size-asian="10pt" style:font-weight-asian="bold" style:text-scale="120%"/>
    </style:style>
    <style:style style:name="T23" style:family="text">
      <style:text-properties fo:font-size="10pt" fo:letter-spacing="-0.037cm" fo:language="it" fo:country="IT" fo:font-weight="bold" style:font-size-asian="10pt" style:font-weight-asian="bold" style:text-scale="125%"/>
    </style:style>
    <style:style style:name="T24" style:family="text">
      <style:text-properties fo:font-size="10pt" fo:letter-spacing="-0.037cm" fo:font-weight="bold" style:font-size-asian="10pt" style:font-weight-asian="bold" style:text-scale="125%"/>
    </style:style>
    <style:style style:name="T25" style:family="text">
      <style:text-properties fo:font-size="10pt" fo:letter-spacing="-0.021cm" fo:language="it" fo:country="IT" fo:font-weight="bold" style:font-size-asian="10pt" style:font-weight-asian="bold" style:text-scale="125%"/>
    </style:style>
    <style:style style:name="T26" style:family="text">
      <style:text-properties fo:font-size="10pt" fo:letter-spacing="-0.014cm" fo:language="it" fo:country="IT" fo:font-weight="bold" style:font-size-asian="10pt" style:font-weight-asian="bold" style:text-scale="125%"/>
    </style:style>
    <style:style style:name="T27" style:family="text">
      <style:text-properties fo:font-size="10pt" fo:letter-spacing="-0.042cm" fo:language="it" fo:country="IT" fo:font-weight="bold" style:font-size-asian="10pt" style:font-weight-asian="bold" style:text-scale="125%"/>
    </style:style>
    <style:style style:name="T28" style:family="text">
      <style:text-properties fo:font-size="10pt" fo:letter-spacing="-0.012cm" fo:language="it" fo:country="IT" fo:font-weight="bold" style:font-size-asian="10pt" style:font-weight-asian="bold" style:text-scale="125%"/>
    </style:style>
    <style:style style:name="T29" style:family="text">
      <style:text-properties fo:font-size="10pt" fo:letter-spacing="-0.012cm" fo:language="it" fo:country="IT" fo:font-weight="bold" style:font-size-asian="10pt" style:font-weight-asian="bold" style:text-scale="120%"/>
    </style:style>
    <style:style style:name="T30" style:family="text">
      <style:text-properties fo:font-size="10pt" fo:letter-spacing="-0.016cm" fo:language="it" fo:country="IT" fo:font-weight="bold" style:font-size-asian="10pt" style:font-weight-asian="bold" style:text-scale="125%"/>
    </style:style>
    <style:style style:name="T31" style:family="text">
      <style:text-properties fo:font-size="10pt" fo:letter-spacing="-0.018cm" fo:language="it" fo:country="IT" fo:font-weight="bold" style:font-size-asian="10pt" style:font-weight-asian="bold" style:text-scale="125%"/>
    </style:style>
    <style:style style:name="T32" style:family="text">
      <style:text-properties fo:font-size="10pt" fo:letter-spacing="0.012cm" fo:language="it" fo:country="IT" fo:font-weight="bold" style:font-size-asian="10pt" style:font-weight-asian="bold" style:text-scale="120%"/>
    </style:style>
    <style:style style:name="T33" style:family="text">
      <style:text-properties fo:font-size="10pt" fo:letter-spacing="-0.067cm" fo:language="it" fo:country="IT" fo:font-weight="bold" style:font-size-asian="10pt" style:font-weight-asian="bold" style:text-scale="125%"/>
    </style:style>
    <style:style style:name="T34" style:family="text">
      <style:text-properties fo:font-size="10pt" fo:letter-spacing="-0.064cm" fo:language="it" fo:country="IT" fo:font-weight="bold" style:font-size-asian="10pt" style:font-weight-asian="bold" style:text-scale="125%"/>
    </style:style>
    <style:style style:name="T35" style:family="text">
      <style:text-properties fo:font-size="10pt" fo:letter-spacing="-0.062cm" fo:language="it" fo:country="IT" fo:font-weight="bold" style:font-size-asian="10pt" style:font-weight-asian="bold" style:text-scale="125%"/>
    </style:style>
    <style:style style:name="T36" style:family="text">
      <style:text-properties fo:font-size="10pt" fo:letter-spacing="-0.06cm" fo:language="it" fo:country="IT" fo:font-weight="bold" style:font-size-asian="10pt" style:font-weight-asian="bold" style:text-scale="125%"/>
    </style:style>
    <style:style style:name="T37" style:family="text">
      <style:text-properties fo:font-size="10pt" fo:letter-spacing="-0.051cm" fo:language="it" fo:country="IT" fo:font-weight="bold" style:font-size-asian="10pt" style:font-weight-asian="bold" style:text-scale="125%"/>
    </style:style>
    <style:style style:name="T38" style:family="text">
      <style:text-properties fo:font-size="10pt" fo:letter-spacing="0.079cm" fo:language="it" fo:country="IT" fo:font-weight="bold" style:font-size-asian="10pt" style:font-weight-asian="bold" style:text-scale="120%"/>
    </style:style>
    <style:style style:name="T39" style:family="text">
      <style:text-properties style:font-name="Verdana" fo:font-size="10pt" fo:language="it" fo:country="IT" fo:font-weight="bold" style:font-size-asian="10pt" style:font-weight-asian="bold" style:text-scale="125%"/>
    </style:style>
    <style:style style:name="T40" style:family="text">
      <style:text-properties style:font-name="Verdana" fo:font-size="10pt" fo:language="it" fo:country="IT" fo:font-weight="bold" style:font-size-asian="10pt" style:font-weight-asian="bold" style:text-scale="120%"/>
    </style:style>
    <style:style style:name="T41" style:family="text">
      <style:text-properties style:font-name="Verdana" fo:font-size="10pt" fo:letter-spacing="-0.046cm" fo:language="it" fo:country="IT" fo:font-weight="bold" style:font-size-asian="10pt" style:font-weight-asian="bold" style:text-scale="125%"/>
    </style:style>
    <style:style style:name="T42" style:family="text">
      <style:text-properties style:font-name="Verdana" fo:font-size="10pt" fo:letter-spacing="-0.044cm" fo:language="it" fo:country="IT" fo:font-weight="bold" style:font-size-asian="10pt" style:font-weight-asian="bold" style:text-scale="125%"/>
    </style:style>
    <style:style style:name="T43" style:family="text">
      <style:text-properties style:font-name="Verdana" fo:font-size="10pt" fo:letter-spacing="-0.035cm" fo:language="it" fo:country="IT" fo:font-weight="bold" style:font-size-asian="10pt" style:font-weight-asian="bold" style:text-scale="125%"/>
    </style:style>
    <style:style style:name="T44" style:family="text">
      <style:text-properties style:font-name="Verdana" fo:font-size="10pt" fo:letter-spacing="-0.037cm" fo:language="it" fo:country="IT" fo:font-weight="bold" style:font-size-asian="10pt" style:font-weight-asian="bold" style:text-scale="125%"/>
    </style:style>
    <style:style style:name="T45" style:family="text">
      <style:text-properties style:font-name="Verdana" fo:font-size="10pt" fo:letter-spacing="-0.026cm" fo:language="it" fo:country="IT" fo:font-weight="bold" style:font-size-asian="10pt" style:font-weight-asian="bold" style:text-scale="125%"/>
    </style:style>
    <style:style style:name="T46" style:family="text">
      <style:text-properties style:font-name="Verdana" fo:font-size="10pt" fo:letter-spacing="-0.025cm" fo:language="it" fo:country="IT" fo:font-weight="bold" style:font-size-asian="10pt" style:font-weight-asian="bold" style:text-scale="125%"/>
    </style:style>
    <style:style style:name="T47" style:family="text">
      <style:text-properties style:font-name="Verdana" fo:font-size="10pt" fo:letter-spacing="-0.028cm" fo:language="it" fo:country="IT" fo:font-weight="bold" style:font-size-asian="10pt" style:font-weight-asian="bold" style:text-scale="125%"/>
    </style:style>
    <style:style style:name="T48" style:family="text">
      <style:text-properties fo:letter-spacing="-0.039cm"/>
    </style:style>
    <style:style style:name="T49" style:family="text">
      <style:text-properties fo:letter-spacing="-0.037cm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tori del processo di Inclusione</text:p>
      <text:p text:style-name="Standard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0">PERSONALE</text:p>
          </table:table-cell>
          <table:table-cell table:style-name="Tabella1.A1" office:value-type="string">
            <text:p text:style-name="P21">COMPITI</text:p>
          </table:table-cell>
        </table:table-row>
        <table:table-row table:style-name="Tabella1.2">
          <table:table-cell table:style-name="Tabella1.A1" office:value-type="string">
            <text:p text:style-name="P2"/>
            <text:p text:style-name="P2"/>
            <text:p text:style-name="P2"/>
            <text:p text:style-name="P10">Dirigente Scolastico (DS)</text:p>
          </table:table-cell>
          <table:table-cell table:style-name="Tabella1.A1" office:value-type="string">
            <text:p text:style-name="P15">- Consultivi, gestionali, organizzativi (Governance)</text:p>
            <text:list xml:id="list1164836069410439988" text:style-name="WWNum12">
              <text:list-item>
                <text:p text:style-name="P25"><text:span text:style-name="T1">individua</text:span><text:span text:style-name="T6"> </text:span><text:span text:style-name="T1">le</text:span><text:span text:style-name="T7"> </text:span><text:span text:style-name="T1">risorse</text:span><text:span text:style-name="T7"> </text:span><text:span text:style-name="T1">interne</text:span><text:span text:style-name="T6"> </text:span><text:span text:style-name="T1">ed</text:span><text:span text:style-name="T6"> </text:span><text:span text:style-name="T1">esterne</text:span><text:span text:style-name="T7"> </text:span><text:span text:style-name="T1">per</text:span><text:span text:style-name="T5"> </text:span><text:span text:style-name="T1">rispondere</text:span><text:span text:style-name="T7"> </text:span><text:span text:style-name="T1">alle esigenze di</text:span><text:span text:style-name="T25"> </text:span><text:span text:style-name="T1">inclusione;</text:span></text:p>
              </text:list-item>
              <text:list-item>
                <text:p text:style-name="P26"><text:span text:style-name="T2">approva i gruppi classe proposti dalla</text:span><text:span text:style-name="T32"> </text:span><text:span text:style-name="T2">commissione;</text:span></text:p>
              </text:list-item>
              <text:list-item>
                <text:p text:style-name="P29"><text:span text:style-name="T1">assegna gli insegnanti di sostegno con il supporto del Gruppo</text:span><text:span text:style-name="T28"> </text:span><text:span text:style-name="T1">H;</text:span></text:p>
              </text:list-item>
              <text:list-item>
                <text:p text:style-name="P28"><text:span text:style-name="T1">promuove attività di</text:span><text:span text:style-name="T33"> </text:span><text:span text:style-name="T1">formazione/aggiornamento;</text:span></text:p>
              </text:list-item>
              <text:list-item>
                <text:p text:style-name="P30"><text:span text:style-name="T1">cura</text:span><text:span text:style-name="T34"> </text:span><text:span text:style-name="T1">i</text:span><text:span text:style-name="T35"> </text:span><text:span text:style-name="T1">rapporti</text:span><text:span text:style-name="T35"> </text:span><text:span text:style-name="T1">con</text:span><text:span text:style-name="T36"> </text:span><text:span text:style-name="T1">le</text:span><text:span text:style-name="T36"> </text:span><text:span text:style-name="T1">amministrazioni</text:span><text:span text:style-name="T35"> </text:span><text:span text:style-name="T1">locali</text:span><text:span text:style-name="T36"> </text:span><text:span text:style-name="T1">(Comuni,</text:span><text:span text:style-name="T34"> </text:span><text:span text:style-name="T1">Asl, Associazioni,</text:span><text:span text:style-name="T28"> </text:span><text:span text:style-name="T1">ecc.);</text:span></text:p>
              </text:list-item>
              <text:list-item>
                <text:p text:style-name="P31"><text:span text:style-name="T1">figura</text:span><text:span text:style-name="T26"> </text:span><text:span text:style-name="T1">di</text:span><text:span text:style-name="T26"> </text:span><text:span text:style-name="T1">riferimento</text:span><text:span text:style-name="T28"> </text:span><text:span text:style-name="T1">per</text:span><text:span text:style-name="T26"> </text:span><text:span text:style-name="T1">tutti</text:span><text:span text:style-name="T28"> </text:span><text:span text:style-name="T1">i</text:span><text:span text:style-name="T28"> </text:span><text:span text:style-name="T1">soggetti</text:span><text:span text:style-name="T28"> </text:span><text:span text:style-name="T1">coinvolti.</text:span></text:p>
              </text:list-item>
            </text:list>
          </table:table-cell>
        </table:table-row>
        <table:table-row table:style-name="Tabella1.3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22"/>
            <text:p text:style-name="P11">Funzioni Strumentali</text:p>
            <text:p text:style-name="P11">per l'Inclusione (FS)</text:p>
          </table:table-cell>
          <table:table-cell table:style-name="Tabella1.A1" office:value-type="string">
            <text:list xml:id="list3623354868633490923" text:style-name="WWNum11">
              <text:list-item>
                <text:p text:style-name="P35"><text:span text:style-name="T1">raccordano le diverse realtà (enti territoriali, enti di formazione,</text:span><text:span text:style-name="T19"> </text:span><text:span text:style-name="T1">cooperative,</text:span><text:span text:style-name="T10"> </text:span><text:span text:style-name="T1">scuole,</text:span><text:span text:style-name="T10"> </text:span><text:span text:style-name="T1">ASL,</text:span><text:span text:style-name="T11"> </text:span><text:span text:style-name="T1">famiglie);</text:span></text:p>
              </text:list-item>
              <text:list-item>
                <text:p text:style-name="P27"><text:span text:style-name="T12">coordinano e consigliano il</text:span><text:span text:style-name="T21"> </text:span><text:span text:style-name="T12">personale;</text:span></text:p>
              </text:list-item>
            </text:list>
            <text:p text:style-name="P16">-coordinano le riunioni del GLH (Gruppi di Lavoro per l'Handicap) e organizza gli incontri del GLHO (Gruppi di Lavoro per l'Handicap Operativo) e del GLI (Gruppi di Lavoro per l'Inclusione);</text:p>
            <text:list xml:id="list35540034" text:continue-numbering="true" text:style-name="WWNum11">
              <text:list-item>
                <text:p text:style-name="P36">promuovono l’attivazione e il monitoraggio di progetti specifici;</text:p>
              </text:list-item>
              <text:list-item>
                <text:p text:style-name="P37">presentano <text:tab/>in<text:tab/>ingresso<text:tab/>e<text:tab/>controllano <text:tab/>in<text:tab/>uscita<text:tab/>la</text:p>
              </text:list-item>
            </text:list>
            <text:p text:style-name="P16">documentazione necessaria all’inclusione (PEI, PDF, PDP);</text:p>
            <text:list xml:id="list35542055" text:continue-numbering="true" text:style-name="WWNum11">
              <text:list-item>
                <text:p text:style-name="P32"><text:span text:style-name="T2">divulgano iniziative relative ai</text:span><text:span text:style-name="T29"> </text:span><text:span text:style-name="T2">BES;</text:span></text:p>
              </text:list-item>
              <text:list-item>
                <text:p text:style-name="P38"><text:span text:style-name="T1">raccolgono,</text:span><text:span text:style-name="T9"> </text:span><text:span text:style-name="T1">studiano</text:span><text:span text:style-name="T9"> </text:span><text:span text:style-name="T1">e</text:span><text:span text:style-name="T5"> </text:span><text:span text:style-name="T1">forniscono</text:span><text:span text:style-name="T9"> </text:span><text:span text:style-name="T1">informazioni</text:span><text:span text:style-name="T9"> </text:span><text:span text:style-name="T1">circa</text:span><text:span text:style-name="T3"> </text:span><text:span text:style-name="T1">la normativa</text:span><text:span text:style-name="T28"> </text:span><text:span text:style-name="T1">vigente;</text:span></text:p>
              </text:list-item>
              <text:list-item>
                <text:p text:style-name="P33"><text:span text:style-name="T2">diffondono iniziative del CTI e</text:span><text:span text:style-name="T4"> </text:span><text:span text:style-name="T2">CTS;</text:span></text:p>
              </text:list-item>
              <text:list-item>
                <text:p text:style-name="P34">partecipano a bandi di concorso per l'acquisizione di sussidi didattici;</text:p>
              </text:list-item>
              <text:list-item>
                <text:p text:style-name="P32"><text:soft-page-break/><text:span text:style-name="T1">curano</text:span><text:span text:style-name="T7"> </text:span><text:span text:style-name="T1">la</text:span><text:span text:style-name="T7"> </text:span><text:span text:style-name="T1">diffusione</text:span><text:span text:style-name="T19"> </text:span><text:span text:style-name="T1">di</text:span><text:span text:style-name="T7"> </text:span><text:span text:style-name="T1">materiali</text:span><text:span text:style-name="T7"> </text:span><text:span text:style-name="T1">utili</text:span><text:span text:style-name="T19"> </text:span><text:span text:style-name="T1">all’attività</text:span><text:span text:style-name="T7"> </text:span><text:span text:style-name="T1">didattica;</text:span></text:p>
              </text:list-item>
              <text:list-item>
                <text:p text:style-name="P32"><text:span text:style-name="T13">rendicontano al Collegio</text:span><text:span text:style-name="T24"> D</text:span><text:span text:style-name="T13">ocenti.</text:span></text:p>
              </text:list-item>
            </text:list>
          </table:table-cell>
        </table:table-row>
        <table:table-row table:style-name="Tabella1.4">
          <table:table-cell table:style-name="Tabella1.A1" office:value-type="string">
            <text:p text:style-name="P23"><text:span text:style-name="T1">Docente di sostegno (presente</text:span><text:span text:style-name="T19"> </text:span><text:span text:style-name="T1">solo</text:span><text:span text:style-name="T19"> </text:span><text:span text:style-name="T1">per</text:span><text:span text:style-name="T19"> </text:span><text:span text:style-name="T1">alunni</text:span><text:span text:style-name="T10"> </text:span><text:span text:style-name="T1">con disabilità certificata in</text:span><text:span text:style-name="T37"> </text:span><text:span text:style-name="T1">base </text:span><text:span text:style-name="T14">alla L.104/92)</text:span></text:p>
          </table:table-cell>
          <table:table-cell table:style-name="Tabella1.A1" office:value-type="string">
            <text:list xml:id="list181156367036024443" text:style-name="L1">
              <text:list-item>
                <text:p text:style-name="P39">concorda con ciascun docente curricolare i contenuti del PEI e con gli educatori le strategie metodologiche educative;</text:p>
              </text:list-item>
              <text:list-item>
                <text:p text:style-name="P40">tiene rapporti con la famiglia, esperti ASL, operatori comunali;</text:p>
              </text:list-item>
              <text:list-item>
                <text:p text:style-name="P43"><text:span text:style-name="T1">verbalizza incontri, riunioni, compila le documentazioni previste nei tempi</text:span><text:span text:style-name="T9"> </text:span><text:span text:style-name="T1">indicati;</text:span></text:p>
              </text:list-item>
              <text:list-item>
                <text:p text:style-name="P45"><text:span text:style-name="T2">fa parte del GLI con il quale coopera per</text:span><text:span text:style-name="T38"> </text:span><text:span text:style-name="T2">promuovere </text:span><text:span text:style-name="T13">azioni inclusive</text:span></text:p>
                <text:p text:style-name="P46">- accompagna l'alunno con Bisogni Educativi Speciali durante i primi giorni di inserimento dalla scuola dell'infanzia alla scuola primaria.</text:p>
              </text:list-item>
            </text:list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"/>
            <text:p text:style-name="P3"/>
            <text:p text:style-name="P6">Docente curricolare</text:p>
            <text:p text:style-name="P3"/>
            <text:p text:style-name="P3"/>
            <text:p text:style-name="P3"/>
            <text:p text:style-name="P12"/>
          </table:table-cell>
          <table:table-cell table:style-name="Tabella3.A1" office:value-type="string">
            <text:list xml:id="list4384212351434953321" text:style-name="WWNum9">
              <text:list-item>
                <text:p text:style-name="P47"><text:span text:style-name="T1">favorisce</text:span><text:span text:style-name="T3"> </text:span><text:span text:style-name="T1">la</text:span><text:span text:style-name="T5"> </text:span><text:span text:style-name="T1">piena</text:span><text:span text:style-name="T5"> </text:span><text:span text:style-name="T1">partecipazione</text:span><text:span text:style-name="T6"> </text:span><text:span text:style-name="T1">degli</text:span><text:span text:style-name="T5"> </text:span><text:span text:style-name="T1">alunni</text:span><text:span text:style-name="T5"> </text:span><text:span text:style-name="T1">con</text:span><text:span text:style-name="T5"> </text:span><text:span text:style-name="T1">BES</text:span><text:span text:style-name="T3"> </text:span><text:span text:style-name="T1">al normale contesto di apprendimento definendo gli interventi</text:span><text:span text:style-name="T6"> </text:span><text:span text:style-name="T1">didattico/educativi</text:span><text:span text:style-name="T6"> </text:span><text:span text:style-name="T1">ed</text:span><text:span text:style-name="T6"> </text:span><text:span text:style-name="T1">individuando</text:span><text:span text:style-name="T7"> </text:span><text:span text:style-name="T1">le</text:span><text:span text:style-name="T6"> </text:span><text:span text:style-name="T1">strategie e le metodologie più</text:span><text:span text:style-name="T8"> </text:span><text:span text:style-name="T1">utili;</text:span></text:p>
              </text:list-item>
              <text:list-item>
                <text:p text:style-name="P48"><text:span text:style-name="T1">favorisce</text:span><text:span text:style-name="T9"> </text:span><text:span text:style-name="T1">un</text:span><text:span text:style-name="T9"> </text:span><text:span text:style-name="T1">clima</text:span><text:span text:style-name="T3"> </text:span><text:span text:style-name="T1">positivo</text:span><text:span text:style-name="T9"> </text:span><text:span text:style-name="T1">di</text:span><text:span text:style-name="T3"> </text:span><text:span text:style-name="T1">collaborazione</text:span><text:span text:style-name="T3"> </text:span><text:span text:style-name="T1">con famiglia e</text:span><text:span text:style-name="T10"> </text:span><text:span text:style-name="T1">territorio;</text:span></text:p>
              </text:list-item>
              <text:list-item>
                <text:p text:style-name="P49"><text:span text:style-name="T1">collabora</text:span><text:span text:style-name="T10"> </text:span><text:span text:style-name="T1">e</text:span><text:span text:style-name="T10"> </text:span><text:span text:style-name="T1">partecipa</text:span><text:span text:style-name="T11"> </text:span><text:span text:style-name="T1">alla</text:span><text:span text:style-name="T10"> </text:span><text:span text:style-name="T1">formulazione</text:span><text:span text:style-name="T11"> </text:span><text:span text:style-name="T1">del</text:span><text:span text:style-name="T11"> </text:span><text:span text:style-name="T1">PEI,</text:span><text:span text:style-name="T10"> </text:span><text:span text:style-name="T1">del </text:span><text:span text:style-name="T12">PDF, del PDP.</text:span></text:p>
              </text:list-item>
            </text:list>
            <text:p text:style-name="P13">Per gli alunni (L. 170/10) con relazione clinica:</text:p>
            <text:list xml:id="list5147059469369075370" text:style-name="WWNum8">
              <text:list-item>
                <text:p text:style-name="P50"><text:span text:style-name="T1">partecipa e verbalizza le</text:span><text:span text:style-name="T15"> </text:span><text:span text:style-name="T1">riunioni;</text:span></text:p>
              </text:list-item>
              <text:list-item>
                <text:p text:style-name="P51"><text:span text:style-name="T2">coordina con il team docenti la redazione e l'aggiornamento del</text:span><text:span text:style-name="T16"> </text:span><text:span text:style-name="T2">PDP;</text:span></text:p>
              </text:list-item>
              <text:list-item>
                <text:p text:style-name="P52"><text:span text:style-name="T1">cura</text:span><text:span text:style-name="T9"> </text:span><text:span text:style-name="T1">la</text:span><text:span text:style-name="T17"> </text:span><text:span text:style-name="T1">comunicazione</text:span><text:span text:style-name="T9"> </text:span><text:span text:style-name="T1">e</text:span><text:span text:style-name="T3"> </text:span><text:span text:style-name="T1">il</text:span><text:span text:style-name="T9"> </text:span><text:span text:style-name="T1">coinvolgimento</text:span><text:span text:style-name="T9"> </text:span><text:span text:style-name="T1">della</text:span><text:span text:style-name="T10"> </text:span><text:span text:style-name="T1">famiglia dell'alunno </text:span><text:soft-page-break/><text:span text:style-name="T1">e i rapporti tra scuola, famiglia, operatori sanitari e socio-assistenziali che seguono</text:span><text:span text:style-name="T18"> </text:span><text:span text:style-name="T1">l'alunno.</text:span></text:p>
              </text:list-item>
            </text:list>
            <text:p text:style-name="P17"><text:span text:style-name="T1">-Il</text:span><text:span text:style-name="T3"> </text:span><text:span text:style-name="T1">team</text:span><text:span text:style-name="T19"> </text:span><text:span text:style-name="T1">docente</text:span><text:span text:style-name="T7"> </text:span><text:span text:style-name="T1">provvede</text:span><text:span text:style-name="T5"> </text:span><text:span text:style-name="T1">all'attuazione</text:span><text:span text:style-name="T5"> </text:span><text:span text:style-name="T1">delle</text:span><text:span text:style-name="T5"> </text:span><text:span text:style-name="T1">misure</text:span><text:span text:style-name="T5"> </text:span><text:span text:style-name="T1">e degli</text:span><text:span text:style-name="T3"> </text:span><text:span text:style-name="T1">interventi</text:span><text:span text:style-name="T6"> </text:span><text:span text:style-name="T1">previsti</text:span><text:span text:style-name="T3"> </text:span><text:span text:style-name="T1">nei</text:span><text:span text:style-name="T3"> </text:span><text:span text:style-name="T1">PDP,</text:span><text:span text:style-name="T5"> </text:span><text:span text:style-name="T1">approvati</text:span><text:span text:style-name="T3"> </text:span><text:span text:style-name="T1">dal</text:span><text:span text:style-name="T3"> </text:span><text:span text:style-name="T1">Consiglio di</text:span><text:span text:style-name="T20"> </text:span><text:span text:style-name="T1">Classe.</text:span></text:p>
          </table:table-cell>
        </table:table-row>
        <table:table-row table:style-name="Tabella3.2">
          <table:table-cell table:style-name="Tabella3.A1" office:value-type="string">
            <text:p text:style-name="P5"/>
            <text:p text:style-name="P7"><text:span text:style-name="T2">Personale socio-educativo: </text:span><text:span text:style-name="T1">assistente educatore assistenziale</text:span></text:p>
          </table:table-cell>
          <table:table-cell table:style-name="Tabella3.A1" office:value-type="string">
            <text:list xml:id="list4498396509081916482" text:style-name="WWNum7">
              <text:list-item>
                <text:p text:style-name="P53"><text:span text:style-name="T2">collabora se richiesto alla formulazione del</text:span><text:span text:style-name="T22"> </text:span><text:span text:style-name="T2">PEI;</text:span></text:p>
              </text:list-item>
              <text:list-item>
                <text:p text:style-name="P55"><text:span text:style-name="T1">collabora</text:span><text:span text:style-name="T9"> </text:span><text:span text:style-name="T1">con</text:span><text:span text:style-name="T9"> </text:span><text:span text:style-name="T1">gli</text:span><text:span text:style-name="T3"> </text:span><text:span text:style-name="T1">insegnanti</text:span><text:span text:style-name="T9"> </text:span><text:span text:style-name="T1">per</text:span><text:span text:style-name="T3"> </text:span><text:span text:style-name="T1">la</text:span><text:span text:style-name="T5"> </text:span><text:span text:style-name="T1">partecipazione dell’alunno</text:span><text:span text:style-name="T23"> </text:span><text:span text:style-name="T1">a</text:span><text:span text:style-name="T9"> </text:span><text:span text:style-name="T1">tutte</text:span><text:span text:style-name="T17"> </text:span><text:span text:style-name="T1">le</text:span><text:span text:style-name="T17"> </text:span><text:span text:style-name="T1">attività</text:span><text:span text:style-name="T17"> </text:span><text:span text:style-name="T1">scolastiche</text:span><text:span text:style-name="T17"> </text:span><text:span text:style-name="T1">e</text:span><text:span text:style-name="T17"> </text:span><text:span text:style-name="T1">formative;</text:span></text:p>
              </text:list-item>
              <text:list-item>
                <text:p text:style-name="P42"><text:span text:style-name="T39">si attiva per il potenziamento dell’autonomia, della comunicazione</text:span><text:span text:style-name="T41"> </text:span><text:span text:style-name="T39">e</text:span><text:span text:style-name="T41"> </text:span><text:span text:style-name="T39">della</text:span><text:span text:style-name="T42"> </text:span><text:span text:style-name="T39">relazione</text:span><text:span text:style-name="T42"> </text:span><text:span text:style-name="T39">dell’alunno:<text:tab/></text:span><text:span text:style-name="T40">autonomia </text:span><text:span text:style-name="T39">(entrata e uscita da scuola, autonomia personale, assunzione</text:span><text:span text:style-name="T43"> </text:span><text:span text:style-name="T39">di</text:span><text:span text:style-name="T43"> </text:span><text:span text:style-name="T39">alimenti;</text:span><text:span text:style-name="T44"> </text:span><text:span text:style-name="T39">supporto</text:span><text:span text:style-name="T43"> </text:span><text:span text:style-name="T39">per</text:span><text:span text:style-name="T43"> </text:span><text:span text:style-name="T39">utilizzo</text:span><text:span text:style-name="T44"> </text:span><text:span text:style-name="T39">di</text:span><text:span text:style-name="T43"> </text:span><text:span text:style-name="T39">strumenti didattici);<text:tab/>comunicazione</text:span><text:span text:style-name="T45"> </text:span><text:span text:style-name="T39">e</text:span><text:span text:style-name="T45"> </text:span><text:span text:style-name="T39">relazione</text:span><text:span text:style-name="T46"> </text:span><text:span text:style-name="T39">come</text:span><text:span text:style-name="T47"> </text:span><text:span text:style-name="T39">mediatore con i pari e gli adulti.</text:span></text:p>
              </text:list-item>
            </text:list>
          </table:table-cell>
        </table:table-row>
        <table:table-row table:style-name="Tabella3.3">
          <table:table-cell table:style-name="Tabella3.A1" office:value-type="string">
            <text:p text:style-name="P18"/>
            <text:p text:style-name="P8">Collaboratori scolastici</text:p>
          </table:table-cell>
          <table:table-cell table:style-name="Tabella3.A1" office:value-type="string">
            <text:p text:style-name="P14"><text:span text:style-name="T1">- aiutano l’alunno negli spostamenti interni, in mensa, nei servizi,</text:span><text:span text:style-name="T25"> </text:span><text:span text:style-name="T1">in</text:span><text:span text:style-name="T25"> </text:span><text:span text:style-name="T1">base</text:span><text:span text:style-name="T10"> </text:span><text:span text:style-name="T1">alle</text:span><text:span text:style-name="T25"> </text:span><text:span text:style-name="T1">attività</text:span><text:span text:style-name="T11"> </text:span><text:span text:style-name="T1">previste</text:span><text:span text:style-name="T25"> </text:span><text:span text:style-name="T1">nel</text:span><text:span text:style-name="T26"> </text:span><text:span text:style-name="T1">PEI,</text:span><text:span text:style-name="T25"> </text:span><text:span text:style-name="T1">qualora</text:span><text:span text:style-name="T25"> </text:span><text:span text:style-name="T1">se</text:span><text:span text:style-name="T11"> </text:span><text:span text:style-name="T1">ne ravvisi la</text:span><text:span text:style-name="T25"> </text:span><text:span text:style-name="T1">necessità.</text:span></text:p>
          </table:table-cell>
        </table:table-row>
        <table:table-row table:style-name="Tabella3.4">
          <table:table-cell table:style-name="Tabella3.A1" office:value-type="string">
            <text:p text:style-name="P19"/>
            <text:p text:style-name="P8">Personale di segreteria</text:p>
          </table:table-cell>
          <table:table-cell table:style-name="Tabella3.A1" office:value-type="string">
            <text:list xml:id="list5386982483668745177" text:style-name="WWNum6">
              <text:list-item>
                <text:p text:style-name="P56">acquisisce la documentazione necessaria; </text:p>
              </text:list-item>
              <text:list-item>
                <text:p text:style-name="P57"><text:span text:style-name="T1">- verifica la completezza del fascicolo</text:span><text:span text:style-name="T27"> </text:span><text:span text:style-name="T1">personale;</text:span></text:p>
              </text:list-item>
              <text:list-item>
                <text:p text:style-name="P54"><text:span text:style-name="T1">collabora</text:span><text:span text:style-name="T26"> </text:span><text:span text:style-name="T1">con</text:span><text:span text:style-name="T28"> </text:span><text:span text:style-name="T1">il</text:span><text:span text:style-name="T26"> </text:span><text:span text:style-name="T1">Dirigente</text:span><text:span text:style-name="T28"> </text:span><text:span text:style-name="T1">e</text:span><text:span text:style-name="T26"> </text:span><text:span text:style-name="T1">la</text:span><text:span text:style-name="T28"> </text:span><text:span text:style-name="T1">FS</text:span><text:span text:style-name="T28"> </text:span><text:span text:style-name="T1">per</text:span><text:span text:style-name="T28"> </text:span><text:span text:style-name="T1">tutti</text:span><text:span text:style-name="T26"> </text:span><text:span text:style-name="T1">gli </text:span><text:span text:style-name="T12">adempimenti burocratico-amministrativi;</text:span></text:p>
              </text:list-item>
            </text:list>
          </table:table-cell>
        </table:table-row>
        <table:table-row table:style-name="Tabella3.4">
          <table:table-cell table:style-name="Tabella3.A5" office:value-type="string">
            <text:p text:style-name="P9"/>
            <text:p text:style-name="P9">Famiglia</text:p>
          </table:table-cell>
          <table:table-cell table:style-name="Tabella3.A5" office:value-type="string">
            <text:list xml:id="list35538763" text:continue-numbering="true" text:style-name="WWNum6">
              <text:list-item>
                <text:p text:style-name="P58"><text:span text:style-name="T1">provvede ad avviare una valutazione psico-pedagogica del proprio figlio/a, in presenza di difficoltà di apprendimento,</text:span><text:span text:style-name="T3"> </text:span><text:span text:style-name="T1">di</text:span><text:span text:style-name="T9"> </text:span><text:span text:style-name="T1">propria</text:span><text:span text:style-name="T3"> </text:span><text:span text:style-name="T1">iniziativa</text:span><text:span text:style-name="T9"> </text:span><text:span text:style-name="T1">o</text:span><text:span text:style-name="T3"> </text:span><text:span text:style-name="T1">su</text:span><text:span text:style-name="T9"> </text:span><text:span text:style-name="T1">segnalazione</text:span><text:span text:style-name="T3"> </text:span><text:span text:style-name="T1">del pediatra</text:span><text:span text:style-name="T6"> </text:span><text:span text:style-name="T1">o</text:span><text:span text:style-name="T7"> </text:span><text:span text:style-name="T1">della</text:span><text:span text:style-name="T7"> </text:span><text:span text:style-name="T1">scuola,</text:span><text:span text:style-name="T10"> </text:span><text:span text:style-name="T1">secondo</text:span><text:span text:style-name="T7"> </text:span><text:span text:style-name="T1">le</text:span><text:span text:style-name="T6"> </text:span><text:span text:style-name="T1">modalità</text:span><text:span text:style-name="T7"> </text:span><text:span text:style-name="T1">previste</text:span><text:span text:style-name="T7"> </text:span><text:span text:style-name="T1">dalla normativa;</text:span><text:span text:style-name="T30"> </text:span></text:p>
                <text:p text:style-name="P58"><text:span text:style-name="T1">-</text:span><text:span text:style-name="T30"> </text:span><text:span text:style-name="T1">consegna</text:span><text:span text:style-name="T11"> </text:span><text:span text:style-name="T1">alla</text:span><text:span text:style-name="T31"> </text:span><text:span text:style-name="T1">scuola</text:span><text:span text:style-name="T31"> </text:span><text:span text:style-name="T1">la</text:span><text:span text:style-name="T11"> </text:span><text:span text:style-name="T1">diagnosi;</text:span></text:p>
                <text:p text:style-name="P24"><text:span text:style-name="T1">- condivide</text:span><text:span text:style-name="T25"> </text:span><text:span text:style-name="T1">e</text:span><text:span text:style-name="T19"> </text:span><text:span text:style-name="T1">firma</text:span><text:span text:style-name="T11"> </text:span><text:span text:style-name="T1">la</text:span><text:span text:style-name="T11"> </text:span><text:span text:style-name="T1">documentazione</text:span><text:span text:style-name="T10"> </text:span><text:span text:style-name="T1">dei</text:span><text:span text:style-name="T25"> </text:span><text:soft-page-break/><text:span text:style-name="T1">PEI</text:span><text:span text:style-name="T11"> </text:span><text:span text:style-name="T1">o</text:span><text:span text:style-name="T10"> </text:span><text:span text:style-name="T1">PDP;</text:span></text:p>
              </text:list-item>
              <text:list-item>
                <text:p text:style-name="P41"><text:span text:style-name="T1">partecipa</text:span><text:span text:style-name="T7"> </text:span><text:span text:style-name="T1">agli</text:span><text:span text:style-name="T7"> </text:span><text:span text:style-name="T1">incontri</text:span><text:span text:style-name="T7"> </text:span><text:span text:style-name="T1">con</text:span><text:span text:style-name="T7"> </text:span><text:span text:style-name="T1">gli</text:span><text:span text:style-name="T7"> </text:span><text:span text:style-name="T1">specialisti</text:span><text:span text:style-name="T7"> </text:span><text:span text:style-name="T1">e/o</text:span><text:span text:style-name="T19"> </text:span><text:span text:style-name="T1">l'equipe didattica;</text:span></text:p>
                <text:p text:style-name="P44"><text:span text:style-name="T1">- verifica</text:span><text:span text:style-name="T19"> </text:span><text:span text:style-name="T1">che</text:span><text:span text:style-name="T10"> </text:span><text:span text:style-name="T1">l’alunno</text:span><text:span text:style-name="T11"> </text:span><text:span text:style-name="T1">porti</text:span><text:span text:style-name="T19"> </text:span><text:span text:style-name="T1">a</text:span><text:span text:style-name="T25"> </text:span><text:span text:style-name="T1">scuola</text:span><text:span text:style-name="T19"> </text:span><text:span text:style-name="T1">i</text:span><text:span text:style-name="T19"> </text:span><text:span text:style-name="T1">materiali</text:span><text:span text:style-name="T10"> </text:span><text:span text:style-name="T1">richiesti;</text:span></text:p>
                <text:p text:style-name="P59">verifica<text:span text:style-name="T48"> </text:span>lo<text:span text:style-name="T48"> </text:span>svolgimento<text:span text:style-name="T48"> </text:span>dei<text:span text:style-name="T49"> </text:span>compiti assegnati a casa, secondo quanto previsto da PEI o PDP.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fo:font-size="10pt" fo:font-weight="bold" style:font-name-asian="Times New Roman2" style:font-size-asian="10pt" style:font-weight-asian="bold" style:font-name-complex="Times New Roman2" style:font-size-complex="10pt" style:font-weight-complex="bold" style:text-scale="99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2cm" fo:margin-left="0.19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2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3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4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5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6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7.9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2cm" fo:margin-left="0.19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2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3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4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5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6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7.9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2cm" fo:margin-left="0.19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2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3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4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5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6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7.9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2cm" fo:margin-left="0.19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2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2cm" fo:margin-left="2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2cm" fo:margin-left="3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2cm" fo:margin-left="4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2cm" fo:margin-left="5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2cm" fo:margin-left="6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2cm" fo:margin-left="7.9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2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212cm" fo:margin-left="0.19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12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12cm" fo:margin-left="2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12cm" fo:margin-left="3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12cm" fo:margin-left="4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12cm" fo:margin-left="5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12cm" fo:margin-left="6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12cm" fo:margin-left="7.9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12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Zeichenformat" style:num-suffix="-" text:bullet-char="-">
        <style:list-level-properties text:list-level-position-and-space-mode="label-alignment">
          <style:list-level-label-alignment text:label-followed-by="listtab" fo:text-indent="-0.407cm" fo:margin-left="0.191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07cm" fo:margin-left="1.2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07cm" fo:margin-left="2.3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07cm" fo:margin-left="3.4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07cm" fo:margin-left="4.5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07cm" fo:margin-left="5.6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07cm" fo:margin-left="6.8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07cm" fo:margin-left="7.90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07cm" fo:margin-left="9.0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05T15:26:41.21</meta:creation-date>
    <dc:date>2019-08-05T15:30:19.92</dc:date>
    <meta:editing-duration>PT3M39S</meta:editing-duration>
    <meta:editing-cycles>1</meta:editing-cycles>
    <meta:generator>OpenOffice/4.1.2$Win32 OpenOffice.org_project/412m3$Build-9782</meta:generator>
    <meta:document-statistic meta:table-count="2" meta:image-count="0" meta:object-count="0" meta:page-count="4" meta:paragraph-count="57" meta:word-count="619" meta:character-count="4196"/>
  </office:meta>
</office:document-meta>
</file>